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2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border="0in solid #FFFFFF" fo:padding="0.4305in" style:shadow="#000000 0in 0in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9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0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2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3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4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2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-asian="標楷體" style:text-underline-color="#000000" fo:language="zh" fo:country="TW"/>
    </style:style>
    <style:style style:name="T28" style:parent-style-name="預設段落字型" style:family="text">
      <style:text-properties style:font-name-asian="標楷體" style:text-underline-color="#000000" fo:language="zh" fo:country="TW"/>
    </style:style>
    <style:style style:name="P29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-asian="標楷體" style:text-underline-color="#000000" fo:language="zh" fo:country="TW"/>
    </style:style>
    <style:style style:name="T31" style:parent-style-name="預設段落字型" style:family="text">
      <style:text-properties style:font-name-asian="標楷體" style:text-underline-color="#000000" fo:language="zh" fo:country="TW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34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2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43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4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4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47" style:parent-style-name="預設段落字型" style:family="text">
      <style:text-properties style:font-name-asian="標楷體" style:text-underline-color="#000000" fo:language="zh" fo:country="TW"/>
    </style:style>
    <style:style style:name="T48" style:parent-style-name="預設段落字型" style:family="text">
      <style:text-properties style:font-name-asian="標楷體" style:text-underline-color="#000000" fo:language="zh" fo:country="TW"/>
    </style:style>
    <style:style style:name="T49" style:parent-style-name="預設段落字型" style:family="text">
      <style:text-properties style:font-name-asian="標楷體" style:text-underline-color="#000000" fo:language="zh" fo:country="TW"/>
    </style:style>
    <style:style style:name="T50" style:parent-style-name="預設段落字型" style:family="text">
      <style:text-properties style:font-name-asian="標楷體" style:text-underline-color="#000000" fo:language="zh" fo:country="TW"/>
    </style:style>
    <style:style style:name="P5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52" style:parent-style-name="預設段落字型" style:family="text">
      <style:text-properties style:font-name-asian="標楷體" style:text-underline-color="#000000" fo:language="zh" fo:country="TW"/>
    </style:style>
    <style:style style:name="T53" style:parent-style-name="預設段落字型" style:family="text">
      <style:text-properties style:font-name-asian="標楷體" style:text-underline-color="#000000" fo:language="zh" fo:country="TW"/>
    </style:style>
    <style:style style:name="T54" style:parent-style-name="預設段落字型" style:family="text">
      <style:text-properties style:font-name-asian="標楷體" style:text-underline-color="#000000" fo:language="zh" fo:country="TW"/>
    </style:style>
    <style:style style:name="T55" style:parent-style-name="預設段落字型" style:family="text">
      <style:text-properties style:font-name-asian="標楷體" style:text-underline-color="#000000" fo:language="zh" fo:country="TW"/>
    </style:style>
    <style:style style:name="T56" style:parent-style-name="預設段落字型" style:family="text">
      <style:text-properties style:font-name-asian="標楷體" style:text-underline-color="#000000" fo:language="zh" fo:country="TW"/>
    </style:style>
    <style:style style:name="T57" style:parent-style-name="預設段落字型" style:family="text">
      <style:text-properties style:font-name-asian="標楷體" style:text-underline-color="#000000" fo:language="zh" fo:country="TW"/>
    </style:style>
    <style:style style:name="T58" style:parent-style-name="預設段落字型" style:family="text">
      <style:text-properties style:font-name-asian="標楷體" style:text-underline-color="#000000" fo:language="zh" fo:country="TW"/>
    </style:style>
    <style:style style:name="T59" style:parent-style-name="預設段落字型" style:family="text">
      <style:text-properties style:font-name-asian="標楷體" style:text-underline-color="#000000" fo:language="zh" fo:country="TW"/>
    </style:style>
    <style:style style:name="T60" style:parent-style-name="預設段落字型" style:family="text">
      <style:text-properties style:font-name-asian="標楷體" style:text-underline-color="#000000" fo:language="zh" fo:country="TW"/>
    </style:style>
    <style:style style:name="T61" style:parent-style-name="預設段落字型" style:family="text">
      <style:text-properties style:font-name-asian="標楷體" style:text-underline-color="#000000" fo:language="zh" fo:country="TW"/>
    </style:style>
    <style:style style:name="T62" style:parent-style-name="預設段落字型" style:family="text">
      <style:text-properties style:font-name-asian="標楷體" style:text-underline-color="#000000" fo:language="zh" fo:country="TW"/>
    </style:style>
    <style:style style:name="T63" style:parent-style-name="預設段落字型" style:family="text">
      <style:text-properties style:font-name-asian="標楷體" style:text-underline-color="#000000" fo:language="zh" fo:country="TW"/>
    </style:style>
    <style:style style:name="T64" style:parent-style-name="預設段落字型" style:family="text">
      <style:text-properties style:font-name-asian="標楷體" style:text-underline-color="#000000" fo:language="zh" fo:country="TW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8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9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70" style:parent-style-name="預設段落字型" style:family="text">
      <style:text-properties style:font-name-asian="標楷體" style:text-underline-color="#000000" fo:language="zh" fo:country="TW"/>
    </style:style>
    <style:style style:name="T71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7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7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="Times New Roman" style:font-name-asian="標楷體" style:use-window-font-color="tru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color="#000000"/>
    </style:style>
    <style:style style:name="T134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8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9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3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P14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 style:text-underline-color="#000000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olumn156" style:family="table-column">
      <style:table-column-properties style:column-width="1.2777in"/>
    </style:style>
    <style:style style:name="TableColumn157" style:family="table-column">
      <style:table-column-properties style:column-width="4.527in"/>
    </style:style>
    <style:style style:name="Table155" style:family="table">
      <style:table-properties style:width="5.8048in" fo:margin-left="0in" table:align="center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854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Row168" style:family="table-row">
      <style:table-row-properties style:min-row-height="0.8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Row173" style:family="table-row">
      <style:table-row-properties style:min-row-height="0.76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Row178" style:family="table-row">
      <style:table-row-properties style:min-row-height="1.10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185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86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8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9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96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0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1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1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3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6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超連結" style:family="text">
      <style:text-properties style:font-name="Times New Roman" style:font-name-asian="標楷體" style:use-window-font-color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style:text-underline-color="#000000"/>
    </style:style>
    <style:style style:name="P243" style:parent-style-name="內文" style:master-page-name="MP1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1.8395in"/>
    </style:style>
    <style:style style:name="TableColumn270" style:family="table-column">
      <style:table-column-properties style:column-width="2.4604in"/>
    </style:style>
    <style:style style:name="TableColumn271" style:family="table-column">
      <style:table-column-properties style:column-width="1.2131in"/>
    </style:style>
    <style:style style:name="TableColumn272" style:family="table-column">
      <style:table-column-properties style:column-width="1.8791in"/>
    </style:style>
    <style:style style:name="Table268" style:family="table">
      <style:table-properties style:width="7.3923in" fo:margin-left="0in" table:align="center"/>
    </style:style>
    <style:style style:name="TableRow273" style:family="table-row">
      <style:table-row-properties style:min-row-height="0.4298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367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text-underline-color="#000000" fo:language="zh" fo:country="TW"/>
    </style:style>
    <style:style style:name="T302" style:parent-style-name="預設段落字型" style:family="text">
      <style:text-properties style:font-name-asian="標楷體" style:text-underline-color="#000000" fo:language="zh" fo:country="TW"/>
    </style:style>
    <style:style style:name="T303" style:parent-style-name="預設段落字型" style:family="text">
      <style:text-properties style:font-name-asian="標楷體" style:text-underline-color="#000000" fo:language="zh" fo:country="TW"/>
    </style:style>
    <style:style style:name="T304" style:parent-style-name="預設段落字型" style:family="text">
      <style:text-properties style:font-name-asian="標楷體" style:text-underline-color="#000000" fo:language="zh" fo:country="TW"/>
    </style:style>
    <style:style style:name="T305" style:parent-style-name="預設段落字型" style:family="text">
      <style:text-properties style:font-name-asian="標楷體" style:text-underline-color="#000000" fo:language="zh" fo:country="TW"/>
    </style:style>
    <style:style style:name="T306" style:parent-style-name="預設段落字型" style:family="text">
      <style:text-properties style:font-name-asian="標楷體" style:text-underline-color="#000000" fo:language="zh" fo:country="TW"/>
    </style:style>
    <style:style style:name="P307" style:parent-style-name="內文" style:family="paragraph">
      <style:text-properties style:font-name-asian="標楷體" style:text-underline-color="#000000" fo:language="zh" fo:country="TW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text-underline-color="#000000" fo:language="zh" fo:country="TW"/>
    </style:style>
    <style:style style:name="T315" style:parent-style-name="預設段落字型" style:family="text">
      <style:text-properties style:font-name-asian="標楷體" style:text-underline-color="#000000" fo:language="zh" fo:country="TW"/>
    </style:style>
    <style:style style:name="T316" style:parent-style-name="預設段落字型" style:family="text">
      <style:text-properties style:font-name-asian="標楷體" style:text-underline-color="#000000" fo:language="zh" fo:country="TW"/>
    </style:style>
    <style:style style:name="T317" style:parent-style-name="預設段落字型" style:family="text">
      <style:text-properties style:font-name-asian="標楷體" style:text-underline-color="#000000" fo:language="zh" fo:country="TW"/>
    </style:style>
    <style:style style:name="T318" style:parent-style-name="預設段落字型" style:family="text">
      <style:text-properties style:font-name-asian="標楷體" style:text-underline-color="#000000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color="#000000" fo:language="zh" fo:country="TW"/>
    </style:style>
    <style:style style:name="T324" style:parent-style-name="預設段落字型" style:family="text">
      <style:text-properties style:font-name-asian="標楷體" style:text-underline-color="#000000" fo:language="zh" fo:country="TW"/>
    </style:style>
    <style:style style:name="T325" style:parent-style-name="預設段落字型" style:family="text">
      <style:text-properties style:font-name-asian="標楷體" style:text-underline-color="#000000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style:text-underline-color="#000000" fo:language="zh" fo:country="TW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95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text-underline-color="#000000" fo:language="zh" fo:country="TW"/>
    </style:style>
    <style:style style:name="T335" style:parent-style-name="預設段落字型" style:family="text">
      <style:text-properties style:font-name-asian="標楷體" style:text-underline-color="#000000" fo:language="zh" fo:country="TW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text-underline-color="#000000" fo:language="zh" fo:country="TW"/>
    </style:style>
    <style:style style:name="T338" style:parent-style-name="預設段落字型" style:family="text">
      <style:text-properties style:font-name-asian="標楷體" style:text-underline-color="#000000" fo:language="zh" fo:country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color="#000000" fo:language="zh" fo:country="TW"/>
    </style:style>
    <style:style style:name="T341" style:parent-style-name="預設段落字型" style:family="text">
      <style:text-properties style:font-name-asian="標楷體" style:text-underline-color="#000000" fo:language="zh" fo:country="TW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text-underline-color="#000000" fo:language="zh" fo:country="TW"/>
    </style:style>
    <style:style style:name="T344" style:parent-style-name="預設段落字型" style:family="text">
      <style:text-properties style:font-name-asian="標楷體" style:text-underline-color="#000000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58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222in" fo:margin-left="0.0236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line-height="0.2222in" fo:margin-lef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284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3.3881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1.225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 fo:margin-left="0.000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34in" fo:text-indent="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3472in" fo:margin-left="0.1631in" fo:text-indent="-0.1631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14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5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6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7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TableColumn424" style:family="table-column">
      <style:table-column-properties style:column-width="0.5993in" style:use-optimal-column-width="false"/>
    </style:style>
    <style:style style:name="TableColumn425" style:family="table-column">
      <style:table-column-properties style:column-width="0.5006in" style:use-optimal-column-width="false"/>
    </style:style>
    <style:style style:name="TableColumn426" style:family="table-column">
      <style:table-column-properties style:column-width="0.6618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1458in" style:use-optimal-column-width="false"/>
    </style:style>
    <style:style style:name="TableColumn432" style:family="table-column">
      <style:table-column-properties style:column-width="1.6083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423" style:family="table">
      <style:table-properties style:width="7.1354in" fo:margin-left="0in" table:align="center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Row460" style:family="table-row">
      <style:table-row-properties style:min-row-height="1.194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62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paragraph-properties fo:border="0in solid #FFFFFF" fo:padding="0.4305in" style:shadow="#000000 0in 0in" fo:text-align="center"/>
    </style:style>
    <style:style style:name="T466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69" style:parent-style-name="預設段落字型" style:family="text">
      <style:text-properties style:font-name-asian="標楷體" fo:color="#A6A6A6" style:text-underline-color="#7F7F7F" fo:language="zh" fo:country="TW"/>
    </style:style>
    <style:style style:name="P47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71" style:parent-style-name="預設段落字型" style:family="text">
      <style:text-properties style:font-name-asian="標楷體" fo:color="#A6A6A6" style:text-underline-color="#7F7F7F" fo:language="zh" fo:country="TW"/>
    </style:style>
    <style:style style:name="TableCell47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-asian="標楷體" fo:color="#000000" style:text-underline-color="#000000" fo:language="ja" fo:country="JP" style:language-asian="ja" style:country-asian="JP"/>
    </style:style>
    <style:style style:name="T475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7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 fo:color="#A6A6A6" style:text-underline-color="#7F7F7F" fo:language="zh" fo:country="TW"/>
    </style:style>
    <style:style style:name="TableRow481" style:family="table-row">
      <style:table-row-properties style:min-row-height="0.9583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paragraph-properties fo:border="0in solid #FFFFFF" fo:padding="0.4305in" style:shadow="#000000 0in 0in" fo:text-align="center"/>
    </style:style>
    <style:style style:name="T48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8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9" style:parent-style-name="預設段落字型" style:family="text">
      <style:text-properties style:font-name-asian="標楷體" fo:color="#A6A6A6" style:text-underline-color="#7F7F7F" fo:language="zh" fo:country="TW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2" style:family="table-row">
      <style:table-row-properties style:min-row-height="0.347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94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fo:color="#000000" style:text-underline-color="#000000" fo:language="zh" fo:country="TW"/>
    </style:style>
    <style:style style:name="T496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9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 fo:text-align="center"/>
    </style:style>
    <style:style style:name="T499" style:parent-style-name="預設段落字型" style:family="text">
      <style:text-properties style:font-name-asian="標楷體" fo:color="#000000" style:text-underline-color="#000000" fo:language="zh" fo:country="TW"/>
    </style:style>
    <style:style style:name="T500" style:parent-style-name="預設段落字型" style:family="text">
      <style:text-properties style:font-name-asian="標楷體" fo:color="#000000" style:text-underline-color="#000000"/>
    </style:style>
    <style:style style:name="T501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04" style:parent-style-name="預設段落字型" style:family="text">
      <style:text-properties style:font-name-asian="標楷體" fo:color="#A6A6A6" style:text-underline-color="#7F7F7F" fo:language="zh" fo:country="TW"/>
    </style:style>
    <style:style style:name="TableRow505" style:family="table-row">
      <style:table-row-properties style:min-row-height="0.5138in" style:use-optimal-row-height="false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50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border="0in solid #FFFFFF" fo:padding="0.4305in" style:shadow="#000000 0in 0in" fo:text-align="center"/>
    </style:style>
    <style:style style:name="T509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1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1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color="#000000" fo:language="zh" fo:country="TW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0in solid #FFFFFF" fo:padding="0.4305in" style:shadow="#000000 0in 0in" fo:text-align="center"/>
    </style:style>
    <style:style style:name="T52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2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2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2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28" style:family="table-row">
      <style:table-row-properties style:min-row-height="0.1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30" style:parent-style-name="內文" style:family="paragraph">
      <style:paragraph-properties fo:border="0in solid #FFFFFF" fo:padding="0.4305in" style:shadow="#000000 0in 0in" fo:text-align="center"/>
    </style:style>
    <style:style style:name="T53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border="0in solid #FFFFFF" fo:padding="0.4305in" style:shadow="#000000 0in 0in" fo:text-align="center"/>
    </style:style>
    <style:style style:name="T54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42" style:family="table-row">
      <style:table-row-properties style:min-row-height="0.16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0in solid #FFFFFF" fo:padding="0.4305in" style:shadow="#000000 0in 0in" fo:text-align="center"/>
    </style:style>
    <style:style style:name="T55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52" style:family="table-row">
      <style:table-row-properties style:min-row-height="2.013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57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2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5" style:parent-style-name="預設段落字型" style:family="text">
      <style:text-properties style:font-name-asian="標楷體" fo:color="#A6A6A6" style:text-underline-color="#7F7F7F" fo:language="zh" fo:country="TW"/>
    </style:style>
    <style:style style:name="TableRow566" style:family="table-row">
      <style:table-row-properties style:min-row-height="0.402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paragraph-properties fo:border="0in solid #FFFFFF" fo:padding="0.4305in" style:shadow="#000000 0in 0in"/>
    </style:style>
    <style:style style:name="T569" style:parent-style-name="預設段落字型" style:family="text">
      <style:text-properties style:font-name-asian="標楷體" fo:color="#000000" style:text-underline-color="#000000" fo:language="zh" fo:country="TW"/>
    </style:style>
    <style:style style:name="T570" style:parent-style-name="預設段落字型" style:family="text">
      <style:text-properties style:font-name-asian="標楷體" fo:color="#000000" style:text-underline-color="#000000"/>
    </style:style>
    <style:style style:name="T571" style:parent-style-name="預設段落字型" style:family="text">
      <style:text-properties style:font-name-asian="標楷體" fo:color="#000000" style:text-underline-color="#000000" fo:language="zh" fo:country="TW"/>
    </style:style>
    <style:style style:name="P57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fo:border="0in solid #FFFFFF" fo:padding="0.4305in" style:shadow="#000000 0in 0in"/>
    </style:style>
    <style:style style:name="T577" style:parent-style-name="預設段落字型" style:family="text">
      <style:text-properties style:font-name-asian="標楷體" fo:color="#000000" style:text-underline-color="#000000" fo:language="zh" fo:country="TW"/>
    </style:style>
    <style:style style:name="P5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9" style:parent-style-name="預設段落字型" style:family="text">
      <style:text-properties style:font-name-asian="標楷體" fo:color="#A6A6A6" style:text-underline-color="#7F7F7F" fo:language="zh" fo:country="TW"/>
    </style:style>
    <style:style style:name="TableRow580" style:family="table-row">
      <style:table-row-properties style:min-row-height="0.673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paragraph-properties fo:border="0in solid #FFFFFF" fo:padding="0.4305in" style:shadow="#000000 0in 0in"/>
    </style:style>
    <style:style style:name="T583" style:parent-style-name="預設段落字型" style:family="text">
      <style:text-properties style:font-name-asian="標楷體" fo:color="#000000" style:text-underline-color="#000000" fo:language="zh" fo:country="TW"/>
    </style:style>
    <style:style style:name="P58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8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86" style:parent-style-name="預設段落字型" style:family="text">
      <style:text-properties style:font-name-asian="標楷體" fo:color="#A6A6A6" style:text-underline-color="#7F7F7F" fo:language="zh" fo:country="TW"/>
    </style:style>
    <style:style style:name="P587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line-height="0.2777in" fo:text-indent="0.3333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2777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638" style:family="table-column">
      <style:table-column-properties style:column-width="3.5354in"/>
    </style:style>
    <style:style style:name="TableColumn639" style:family="table-column">
      <style:table-column-properties style:column-width="3.5354in"/>
    </style:style>
    <style:style style:name="Table637" style:family="table">
      <style:table-properties style:width="7.0708in" fo:margin-left="0in" table:align="left"/>
    </style:style>
    <style:style style:name="TableRow640" style:family="table-row">
      <style:table-row-properties style:min-row-height="1.4277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color="#000000"/>
    </style:style>
    <style:style style:name="P643" style:parent-style-name="內文" style:family="paragraph">
      <style:paragraph-properties style:line-height-at-least="0.1666in"/>
      <style:text-properties style:font-name-asian="標楷體" fo:color="#000000"/>
    </style:style>
    <style:style style:name="P644" style:parent-style-name="內文" style:family="paragraph">
      <style:paragraph-properties style:line-height-at-least="0.1666in"/>
      <style:text-properties style:font-name-asian="標楷體" fo:color="#000000"/>
    </style:style>
    <style:style style:name="P645" style:parent-style-name="內文" style:family="paragraph">
      <style:paragraph-properties style:line-height-at-least="0.1666in"/>
      <style:text-properties style:font-name-asian="標楷體" fo:color="#000000"/>
    </style:style>
    <style:style style:name="P646" style:parent-style-name="內文" style:family="paragraph">
      <style:paragraph-properties style:line-height-at-least="0.1666in"/>
      <style:text-properties style:font-name-asian="標楷體" fo:color="#000000"/>
    </style:style>
    <style:style style:name="P6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-asian="標楷體" fo:color="#000000"/>
    </style:style>
    <style:style style:name="P650" style:parent-style-name="內文" style:family="paragraph">
      <style:paragraph-properties style:line-height-at-least="0.1666in"/>
      <style:text-properties style:font-name-asian="標楷體" fo:color="#000000"/>
    </style:style>
    <style:style style:name="P651" style:parent-style-name="內文" style:family="paragraph">
      <style:paragraph-properties style:line-height-at-least="0.1666in"/>
      <style:text-properties style:font-name-asian="標楷體" fo:color="#000000"/>
    </style:style>
    <style:style style:name="P652" style:parent-style-name="內文" style:family="paragraph">
      <style:paragraph-properties style:line-height-at-least="0.1666in"/>
      <style:text-properties style:font-name-asian="標楷體" fo:color="#000000"/>
    </style:style>
    <style:style style:name="P653" style:parent-style-name="內文" style:family="paragraph">
      <style:paragraph-properties style:line-height-at-least="0.1666in"/>
      <style:text-properties style:font-name-asian="標楷體" fo:color="#000000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655" style:family="table-row">
      <style:table-row-properties style:min-row-height="1.427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-asian="標楷體" fo:color="#000000"/>
    </style:style>
    <style:style style:name="P658" style:parent-style-name="內文" style:family="paragraph">
      <style:paragraph-properties style:line-height-at-least="0.1666in"/>
      <style:text-properties style:font-name-asian="標楷體" fo:color="#000000"/>
    </style:style>
    <style:style style:name="P659" style:parent-style-name="內文" style:family="paragraph">
      <style:paragraph-properties style:line-height-at-least="0.1666in"/>
      <style:text-properties style:font-name-asian="標楷體" fo:color="#000000"/>
    </style:style>
    <style:style style:name="P660" style:parent-style-name="內文" style:family="paragraph">
      <style:paragraph-properties style:line-height-at-least="0.1666in"/>
      <style:text-properties style:font-name-asian="標楷體" fo:color="#000000"/>
    </style:style>
    <style:style style:name="P661" style:parent-style-name="內文" style:family="paragraph">
      <style:paragraph-properties style:line-height-at-least="0.1666in"/>
      <style:text-properties style:font-name-asian="標楷體" fo:color="#000000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-asian="標楷體" fo:color="#000000"/>
    </style:style>
    <style:style style:name="P665" style:parent-style-name="內文" style:family="paragraph">
      <style:paragraph-properties style:line-height-at-least="0.1666in"/>
      <style:text-properties style:font-name-asian="標楷體" fo:color="#000000"/>
    </style:style>
    <style:style style:name="P666" style:parent-style-name="內文" style:family="paragraph">
      <style:paragraph-properties style:line-height-at-least="0.1666in"/>
      <style:text-properties style:font-name-asian="標楷體" fo:color="#000000"/>
    </style:style>
    <style:style style:name="P667" style:parent-style-name="內文" style:family="paragraph">
      <style:paragraph-properties style:line-height-at-least="0.1666in"/>
      <style:text-properties style:font-name-asian="標楷體" fo:color="#000000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start" style:line-height-at-least="0.1666in"/>
      <style:text-properties style:font-name-asian="標楷體" fo:color="#000000"/>
    </style:style>
    <style:style style:name="P674" style:parent-style-name="內文" style:family="paragraph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line-height-at-least="0.1666in"/>
      <style:text-properties style:font-name-asian="標楷體" fo:color="#000000"/>
    </style:style>
    <style:style style:name="P678" style:parent-style-name="內文" style:family="paragraph">
      <style:paragraph-properties style:line-height-at-least="0.1666in"/>
      <style:text-properties style:font-name-asian="標楷體" fo:color="#000000"/>
    </style:style>
    <style:style style:name="P679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5314088"/><text:span text:style-name="T3">彰化縣</text:span><text:span text:style-name="T4">114</text:span><text:span text:style-name="T5">學年度</text:span><text:span text:style-name="T6">國民中小學</text:span><text:span text:style-name="T7">在地特色</text:span><text:span text:style-name="T8">素養導向</text:span><text:span text:style-name="T9">教</text:span><text:span text:style-name="T10">案徵選實施計畫</text:span></text:p>
      <text:list text:style-name="LFO71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補助直轄市、縣(市)政府精進國民中學及國民小學教學專業與課程品質作業</text:span><text:span text:style-name="T14"><text:line-break/></text:span><text:span text:style-name="T15">要點。</text:span></text:p>
            </text:list-item>
            <text:list-item>
              <text:p text:style-name="P16"><text:span text:style-name="T17">彰化縣114學年度精進國民中學及國民小學教師教學專業與課程品質計畫。</text:span></text:p>
            </text:list-item>
          </text:list>
        </text:list-item>
      </text:list>
      <text:p text:style-name="P18"/>
      <text:list text:style-name="LFO71" text:continue-numbering="true">
        <text:list-item>
          <text:p text:style-name="P19">目的</text:p>
          <text:list text:continue-numbering="true">
            <text:list-item>
              <text:p text:style-name="P20">鼓勵教師研發具地方文化特色之創新教案成果</text:p>
            </text:list-item>
            <text:list-item>
              <text:p text:style-name="P21">建立優良教案典範促進跨校專業交流分享機制</text:p>
            </text:list-item>
            <text:list-item>
              <text:p text:style-name="P22">推動在地特色課程發展與素養導向教學實踐力</text:p>
            </text:list-item>
          </text:list>
        </text:list-item>
      </text:list>
      <text:h text:style-name="P23" text:outline-level="3"/>
      <text:list text:style-name="LFO71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<text:span text:style-name="T27">主辦單位：</text:span><text:span text:style-name="T28">彰化縣政府</text:span></text:p>
            </text:list-item>
            <text:list-item>
              <text:p text:style-name="P29"><text:span text:style-name="T30">承辦單位：</text:span><text:span text:style-name="T31">三民國小</text:span></text:p>
            </text:list-item>
          </text:list>
        </text:list-item>
      </text:list>
      <text:h text:style-name="P32" text:outline-level="3"/>
      <text:list text:style-name="LFO71" text:continue-numbering="true">
        <text:list-item>
          <text:p text:style-name="P33">參加對象</text:p>
          <text:list text:continue-numbering="true">
            <text:list-item>
              <text:p text:style-name="P34">本縣國中小學教師(含代理代課教師、實習教師)。</text:p>
            </text:list-item>
            <text:list-item>
              <text:p text:style-name="P35">分為學校組、中心與輔導團組。</text:p>
            </text:list-item>
            <text:list-item>
              <text:p text:style-name="P36"><text:span text:style-name="T37">學校組：</text:span><text:span text:style-name="T38">班級數</text:span><text:span text:style-name="T39">24</text:span><text:span text:style-name="T40">班以上之學校</text:span><text:span text:style-name="T41">至少繳交一件</text:span><text:span text:style-name="T42">，其他學校鼓勵投稿。</text:span></text:p>
            </text:list-item>
            <text:list-item>
              <text:p text:style-name="P43">中心與輔導團組：鼓勵本縣各教育中心、國教地方輔導團各分團投稿。</text:p>
            </text:list-item>
          </text:list>
        </text:list-item>
      </text:list>
      <text:h text:style-name="P44" text:outline-level="3"/>
      <text:list text:style-name="LFO71" text:continue-numbering="true">
        <text:list-item>
          <text:p text:style-name="P45">徵選主題</text:p>
          <text:list text:continue-numbering="true">
            <text:list-item>
              <text:p text:style-name="P46"><text:span text:style-name="T47">本縣在地特色為主題：在地特色</text:span><text:span text:style-name="T48">可</text:span><text:span text:style-name="T49">包含自然環境、歷史、人文文化、在地產業等內涵，進行跨域</text:span><text:span text:style-name="T50">教學設計。</text:span></text:p>
            </text:list-item>
            <text:list-item>
              <text:p text:style-name="P51"><text:span text:style-name="T52">可結合</text:span><text:span text:style-name="T53">社會情緒學習</text:span><text:span text:style-name="T54">(S</text:span><text:span text:style-name="T55">EL</text:span><text:span text:style-name="T56">)</text:span><text:span text:style-name="T57">、</text:span><text:span text:style-name="T58">A</text:span><text:span text:style-name="T59">I</text:span><text:span text:style-name="T60">教育、</text:span><text:span text:style-name="T61">SDGs</text:span><text:span text:style-name="T62">、性平教育、人權教育</text:span><text:span text:style-name="T63">等教育政策重點與議題</text:span><text:span text:style-name="T64">。</text:span></text:p>
            </text:list-item>
            <text:list-item>
              <text:p text:style-name="P65"><text:span text:style-name="T66">鼓勵</text:span><text:span text:style-name="T67">使用</text:span><text:span text:style-name="T68">數位學習、自主學習</text:span><text:span text:style-name="T69">、</text:span><text:span text:style-name="T70">雙閱讀素養、差異化教學</text:span><text:span text:style-name="T71">等策略。</text:span></text:p>
            </text:list-item>
          </text:list>
        </text:list-item>
      </text:list>
      <text:h text:style-name="P72" text:outline-level="3"/>
      <text:soft-page-break/>
      <text:list text:style-name="LFO71" text:continue-numbering="true">
        <text:list-item>
          <text:p text:style-name="P73"><text:span text:style-name="T74">徵</text:span><text:span text:style-name="T75">選</text:span><text:span text:style-name="T76">日期及收件方式：</text:span></text:p>
          <text:list text:continue-numbering="true">
            <text:list-item>
              <text:p text:style-name="P77"><text:span text:style-name="T78">徵選日期</text:span><text:span text:style-name="T79">：即日起至115年</text:span><text:span text:style-name="T80">6</text:span><text:span text:style-name="T81">月</text:span><text:span text:style-name="T82">30</text:span><text:span text:style-name="T83">日（星期</text:span><text:span text:style-name="T84">二</text:span><text:span text:style-name="T85">）止。</text:span></text:p>
            </text:list-item>
            <text:list-item>
              <text:p text:style-name="P86"><text:span text:style-name="T87">收件方式：</text:span></text:p>
              <text:list text:continue-numbering="true">
                <text:list-item>
                  <text:p text:style-name="P88"><text:span text:style-name="T89">報名表</text:span><text:span text:style-name="T90">（</text:span><text:span text:style-name="T91">PDF</text:span><text:span text:style-name="T92">檔</text:span><text:span text:style-name="T93">）</text:span><text:span text:style-name="T94">、</text:span><text:span text:style-name="T95">教案</text:span><text:span text:style-name="T96">（格式請依附件</text:span><text:span text:style-name="T97">1</text:span><text:span text:style-name="T98">填寫</text:span><text:span text:style-name="T99">，</text:span><text:span text:style-name="T100">PDF</text:span><text:span text:style-name="T101">檔</text:span><text:span text:style-name="T102">、</text:span><text:span text:style-name="T103">W</text:span><text:span text:style-name="T104">ORD</text:span><text:span text:style-name="T105">檔</text:span><text:span text:style-name="T106">）</text:span><text:span text:style-name="T107">、</text:span><text:span text:style-name="T108">授權暨承諾書</text:span><text:span text:style-name="T109">（附件</text:span><text:span text:style-name="T110">2</text:span><text:span text:style-name="T111">，</text:span><text:span text:style-name="T112">請簽名完成後掃瞄</text:span><text:span text:style-name="T113">）</text:span><text:span text:style-name="T114">，</text:span><text:span text:style-name="T115">以電子郵件方式寄至</text:span><text:span text:style-name="T116"><text:s text:c="2"/></text:span><text:a xlink:href="mailto:smes1065@smes.chc.edu.tw" office:target-frame-name="_top" xlink:show="replace"><text:span text:style-name="T117">smes1065@smes.chc.edu.tw</text:span></text:a><text:span text:style-name="T118"><text:s text:c="2"/></text:span><text:span text:style-name="T119">，信件主旨</text:span><text:span text:style-name="T120">註明「</text:span><text:span text:style-name="T121">11</text:span><text:span text:style-name="T122">4</text:span><text:span text:style-name="T123">學年度</text:span><text:span text:style-name="T124">在地特色素養導</text:span><text:span text:style-name="T125">向</text:span><text:span text:style-name="T126">教案徵選、投稿者姓名及聯絡電話」。</text:span></text:p>
                </text:list-item>
                <text:list-item>
                  <text:p text:style-name="P127"><text:span text:style-name="T128">逾期或繳交資料如有缺漏或不符規定，視為未完成報名程序，恕不予審查。</text:span></text:p>
                </text:list-item>
                <text:list-item>
                  <text:p text:style-name="P129"><text:span text:style-name="T130">教案等資料</text:span><text:span text:style-name="T131">email</text:span><text:span text:style-name="T132">寄出後，請</text:span><text:span text:style-name="T133">務必聯繫</text:span><text:span text:style-name="T134">三民國小</text:span><text:span text:style-name="T135"><text:s/></text:span><text:span text:style-name="T136">黃</text:span><text:span text:style-name="T137">老師，電話</text:span><text:span text:style-name="T138">7384775</text:span><text:span text:style-name="T139">轉</text:span><text:span text:style-name="T140">202</text:span><text:span text:style-name="T141">，確認承辦單位是否收到</text:span><text:span text:style-name="T142">投稿文件，以免影響權益</text:span><text:span text:style-name="T143">。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71" text:continue-numbering="true">
        <text:list-item>
          <text:p text:style-name="P145"><text:span text:style-name="T146">評審方式與結果</text:span></text:p>
        </text:list-item>
      </text:list>
      <text:list text:style-name="LFO66" text:continue-numbering="true">
        <text:list-item>
          <text:p text:style-name="P147"><text:span text:style-name="T148">由</text:span><text:span text:style-name="T149">本府</text:span><text:span text:style-name="T150">聘請專家學者組成評審委員會，進行審核。</text:span></text:p>
        </text:list-item>
        <text:list-item>
          <text:p text:style-name="P151"><text:span text:style-name="T152">審查標準</text:span><text:span text:style-name="T153">—</text:span><text:span text:style-name="T154">評分項度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面向</text:p>
          </table:table-cell>
          <table:table-cell table:style-name="TableCell161">
            <text:p text:style-name="P162">評分指標<text:s/></text:p>
          </table:table-cell>
        </table:table-row>
        <table:table-row table:style-name="TableRow163">
          <table:table-cell table:style-name="TableCell164">
            <text:p text:style-name="P165">1.<text:s/>素養導向與目標符應<text:s/><text:line-break/>(25%)</text:p>
          </table:table-cell>
          <table:table-cell table:style-name="TableCell166">
            <text:p text:style-name="P167">1.<text:s/>學習目標整合「知識、態度與技能」，具體且可達成。<text:line-break/>2.<text:s/>符應領域核心素養、學習重點(學習表現、學習內容)。<text:line-break/>3.<text:s/>若有結合議題，需融入恰當，且能對應實質內涵。</text:p>
          </table:table-cell>
        </table:table-row>
        <table:table-row table:style-name="TableRow168">
          <table:table-cell table:style-name="TableCell169">
            <text:p text:style-name="P170">2.<text:s/>教學設計與情境脈絡<text:s/><text:line-break/>(25%)</text:p>
          </table:table-cell>
          <table:table-cell table:style-name="TableCell171">
            <text:p text:style-name="P172">1.<text:s/>教學架構層次分明，符合學生學習脈絡與認知發展。<text:line-break/>2.<text:s/>教學策略具啟發性，能引導學生主動探究、討論或實作。<text:line-break/>3.<text:s/>教案流程完整，且教學時間分配合理。<text:line-break/>4.<text:s/>教案內容正確，符合領域知識。</text:p>
          </table:table-cell>
        </table:table-row>
        <table:table-row table:style-name="TableRow173">
          <table:table-cell table:style-name="TableCell174">
            <text:p text:style-name="P175">3.<text:s/>多元評量與表現任務<text:s/><text:line-break/>(20%)</text:p>
          </table:table-cell>
          <table:table-cell table:style-name="TableCell176">
            <text:p text:style-name="P177">1.<text:s/>評量任務與學習目標具一致性。<text:line-break/>2.<text:s/>提供明確的評分規準或具體的表現指標。<text:line-break/>3.<text:s/>呈現評量工具（如學習單、評量表等）。</text:p>
          </table:table-cell>
        </table:table-row>
        <table:table-row table:style-name="TableRow178">
          <table:table-cell table:style-name="TableCell179">
            <text:p text:style-name="P180">4.<text:s/>在地特色與創新推廣<text:line-break/><text:s/>(30%)</text:p>
          </table:table-cell>
          <table:table-cell table:style-name="TableCell181">
            <text:p text:style-name="P182">1.<text:s/>有效連結本縣在地資源，呈現在地化教育特色。<text:line-break/>2.<text:s/>教學設計具原創性與新意。<text:line-break/>3.<text:s/>實施可行性與推廣價值。</text:p>
          </table:table-cell>
        </table:table-row>
      </table:table>
      <text:p text:style-name="P183"/>
      <text:p text:style-name="P184"/>
      <text:p text:style-name="P185"/>
      <text:list text:style-name="LFO66" text:continue-numbering="true">
        <text:list-item>
          <text:p text:style-name="P186">徵選錄取名額及相關稿費如下：</text:p>
          <text:list text:continue-numbering="true">
            <text:list-item>
              <text:p text:style-name="P187">預計錄取30件(學校組25件、中心與輔導團組5件，組別錄取件數之餘額可組間勻用)，每件致贈稿費(每千字1,100元，上限3,000元)、獎狀。</text:p>
            </text:list-item>
            <text:list-item>
              <text:p text:style-name="P188">主辦單位得視參賽作品之水準酌予調整錄取名額。</text:p>
            </text:list-item>
            <text:list-item>
              <text:p text:style-name="P189"><text:span text:style-name="T190">錄</text:span><text:span text:style-name="T191">取之教案將置於</text:span><text:a xlink:href="https://sites.google.com/chc.edu.tw/cloudchc" office:target-frame-name="_top" xlink:show="replace"><text:span text:style-name="T192">彰化教育雲</text:span></text:a><text:span text:style-name="T193">網站</text:span><text:span text:style-name="T194">，供教師教學參考。</text:span></text:p>
            </text:list-item>
          </text:list>
        </text:list-item>
      </text:list>
      <text:p text:style-name="P195"/>
      <text:list text:style-name="LFO71" text:continue-numbering="true">
        <text:list-item>
          <text:p text:style-name="P196"><text:span text:style-name="T197">其他說明</text:span></text:p>
        </text:list-item>
      </text:list>
      <text:list text:style-name="LFO68" text:continue-numbering="true">
        <text:list-item>
          <text:p text:style-name="P198"><text:span text:style-name="T199">每份教案至多</text:span><text:span text:style-name="T200">4</text:span><text:span text:style-name="T201">位作者。未依正確體例設計之教案，主辦單位得不予受審查且不另行通知。</text:span></text:p>
        </text:list-item>
        <text:list-item>
          <text:p text:style-name="P202"><text:span text:style-name="T203">設計</text:span><text:span text:style-name="T204">3</text:span><text:span text:style-name="T205">至</text:span><text:span text:style-name="T206">6</text:span><text:span text:style-name="T207">節課。</text:span></text:p>
        </text:list-item>
        <text:list-item>
          <text:p text:style-name="P208"><text:span text:style-name="T209">錄取之作品，須配合本府辦理之活動</text:span><text:span text:style-name="T210">發表</text:span><text:span text:style-name="T211">分享。</text:span></text:p>
        </text:list-item>
        <text:list-item>
          <text:p text:style-name="P212"><text:span text:style-name="T213">作品內容以自行開發、編製為主，且為未正式發表或未與出版社合作研發之作品，不得使用非經授權之圖片、文字資料等（若引用他人資料時需註明出處並徵得授權），作品若涉及著作權問題，作者自行負責。</text:span></text:p>
        </text:list-item>
        <text:list-item>
          <text:p text:style-name="P214"><text:span text:style-name="T215">如創作過程中有使用人工智慧（</text:span><text:span text:style-name="T216">AI</text:span><text:span text:style-name="T217">）或生成式人工智慧（</text:span><text:span text:style-name="T218">Generative AI</text:span><text:span text:style-name="T219">）工具，應於報名表中說明下列事項：</text:span></text:p>
          <text:list text:continue-numbering="true">
            <text:list-item>
              <text:p text:style-name="P220">使用之AI工具名稱。</text:p>
            </text:list-item>
            <text:list-item>
              <text:p text:style-name="P221">使用之階段與方式（如構思發想、文本潤飾、圖像生成等）。</text:p>
            </text:list-item>
            <text:list-item>
              <text:p text:style-name="P222">使用AI產出之內容，應自行確認AI協助產出之內容未侵害他人之智慧財產權、著作權或其他相關權利，如有違反，相關法律責任由創作者自行負責</text:p>
            </text:list-item>
          </text:list>
        </text:list-item>
        <text:list-item>
          <text:p text:style-name="P223"><text:span text:style-name="T224">倘有未盡事宜，請洽</text:span><text:span text:style-name="T225">陳</text:span><text:span text:style-name="T226">課督</text:span><text:span text:style-name="T227">(</text:span><text:span text:style-name="T228">0963094957</text:span><text:span text:style-name="T229">)</text:span><text:span text:style-name="T230">、</text:span><text:span text:style-name="T231">黃</text:span><text:span text:style-name="T232">老師</text:span><text:span text:style-name="T233">(</text:span><text:span text:style-name="T234">04-</text:span><text:span text:style-name="T235">7384775</text:span><text:span text:style-name="T236">轉</text:span><text:span text:style-name="T237">202</text:span><text:span text:style-name="T238">或</text:span><text:a xlink:href="mailto:smes1065@smes.chc.edu.tw" office:target-frame-name="_top" xlink:show="replace"><text:span text:style-name="T239">smes1065@smes.chc.edu.tw</text:span></text:a><text:span text:style-name="T240">)</text:span><text:span text:style-name="T241">。</text:span></text:p>
        </text:list-item>
      </text:list>
      <text:p text:style-name="P242"/>
      <text:p text:style-name="P243"><text:span text:style-name="T245">彰化縣</text:span><text:span text:style-name="T246">114</text:span><text:span text:style-name="T247">學年度國民中小學在地特色</text:span><text:span text:style-name="T248">素養導向</text:span><text:span text:style-name="T249">教</text:span><text:span text:style-name="T250">案徵選實施計畫</text:span></text:p>
      <text:p text:style-name="P251"><text:span text:style-name="T252">編號</text:span><text:span text:style-name="T253">(</text:span><text:span text:style-name="T254">承辦單位填寫</text:span><text:span text:style-name="T255">)</text:span><text:span text:style-name="T256"><text:s text:c="11"/></text:span><text:span text:style-name="T257">【報</text:span><text:span text:style-name="T258"><text:s/></text:span><text:span text:style-name="T259">名</text:span><text:span text:style-name="T260"><text:s/></text:span><text:span text:style-name="T261">表】</text:span><text:span text:style-name="T262"><text:s text:c="4"/></text:span><text:span text:style-name="T263"><text:s/></text:span><text:span text:style-name="T264">□</text:span><text:span text:style-name="T265">學校組</text:span><text:span text:style-name="T266">□</text:span><text:span text:style-name="T267">中心與輔導團組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作者姓名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教案字數統計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服務單位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聯絡電話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通訊地址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<text:span text:style-name="T299">徵選主題</text:span></text:p>
            </table:table-cell>
            <table:table-cell table:style-name="TableCell300" table:number-columns-spanned="3">
              <text:p text:style-name="內文"><text:span text:style-name="T301">█</text:span><text:span text:style-name="T302">以本縣</text:span><text:span text:style-name="T303">( <text:s text:c="9"/>)</text:span><text:span text:style-name="T304">鄉鎮的</text:span><text:span text:style-name="T305">( <text:s text:c="21"/>)</text:span><text:span text:style-name="T306">在地特色為主題。</text:span></text:p>
              <text:p text:style-name="P307"/>
              <text:p text:style-name="P308">可結合：</text:p>
              <text:p text:style-name="內文"><text:span text:style-name="T309">□</text:span><text:span text:style-name="T310">社會情緒學習（</text:span><text:span text:style-name="T311">SEL</text:span><text:span text:style-name="T312">）</text:span><text:span text:style-name="T313"><text:s/>□</text:span><text:span text:style-name="T314">A</text:span><text:span text:style-name="T315">I</text:span><text:span text:style-name="T316">教育</text:span><text:span text:style-name="T317"><text:s/></text:span><text:span text:style-name="T318"><text:s/></text:span><text:span text:style-name="T319">□</text:span><text:span text:style-name="T320">SDGs</text:span><text:span text:style-name="T321"><text:s/></text:span><text:span text:style-name="T322"><text:s/>□</text:span><text:span text:style-name="T323">性平教育</text:span><text:span text:style-name="T324"><text:s/></text:span><text:span text:style-name="T325"><text:s/></text:span><text:span text:style-name="T326">□</text:span><text:span text:style-name="T327">人權教育</text:span></text:p>
              <text:p text:style-name="P328">□其他教育政策或議題( <text:s text:c="13"/>)</text:p>
            </table:table-cell>
            <table:covered-table-cell/>
            <table:covered-table-cell/>
          </table:table-row>
          <table:table-row table:style-name="TableRow329">
            <table:table-cell table:style-name="TableCell330">
              <text:p text:style-name="P331">教學/學習策略</text:p>
            </table:table-cell>
            <table:table-cell table:style-name="TableCell332" table:number-columns-spanned="3">
              <text:p text:style-name="內文"><text:span text:style-name="T333">□</text:span><text:span text:style-name="T334">數位學習</text:span><text:span text:style-name="T335"><text:s text:c="2"/></text:span><text:span text:style-name="T336">□</text:span><text:span text:style-name="T337">自主學習</text:span><text:span text:style-name="T338"><text:s text:c="2"/></text:span><text:span text:style-name="T339">□</text:span><text:span text:style-name="T340">雙閱讀素養</text:span><text:span text:style-name="T341"><text:s text:c="2"/></text:span><text:span text:style-name="T342">□</text:span><text:span text:style-name="T343">差異化教學</text:span><text:span text:style-name="T344"><text:s/></text:span></text:p>
              <text:p text:style-name="內文"><text:span text:style-name="T345">□</text:span><text:span text:style-name="T346">其他( <text:s text:c="11"/>)</text:span></text:p>
            </table:table-cell>
            <table:covered-table-cell/>
            <table:covered-table-cell/>
          </table:table-row>
          <table:table-row table:style-name="TableRow347">
            <table:table-cell table:style-name="TableCell348">
              <text:p text:style-name="P349">融入領域</text:p>
            </table:table-cell>
            <table:table-cell table:style-name="TableCell350" table:number-columns-spanned="3">
              <text:p text:style-name="P351">□國語文 <text:s/>□英語文<text:s text:c="2"/>□本土語文 <text:s/>□數學<text:s text:c="2"/>□社會<text:s text:c="2"/>□綜合活動</text:p>
              <text:p text:style-name="P352"><text:span text:style-name="T353">□自然科學 <text:s/>□藝術</text:span><text:span text:style-name="T354"><text:s text:c="2"/></text:span><text:span text:style-name="T355">□健康與體育</text:span><text:span text:style-name="T356"><text:s text:c="2"/></text:span><text:span text:style-name="T357">□生活課程<text:s/></text:span><text:span text:style-name="T358"><text:s/></text:span><text:span text:style-name="T359">□科技</text:span><text:span text:style-name="T360"><text:s/>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>
              <text:p text:style-name="P363">教案名稱</text:p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作品設計</text:p>
              <text:p text:style-name="P369">理念與概述</text:p>
              <text:p text:style-name="P370">（500字以內）</text:p>
            </table:table-cell>
            <table:table-cell table:style-name="TableCell371" table:number-columns-spanned="3">
              <text:p text:style-name="P372"/>
              <text:p text:style-name="P373"/>
              <text:p text:style-name="P374"/>
            </table:table-cell>
            <table:covered-table-cell/>
            <table:covered-table-cell/>
          </table:table-row>
          <table:table-row table:style-name="TableRow375">
            <table:table-cell table:style-name="TableCell376">
              <text:p text:style-name="P377">使用AI工具：</text:p>
              <text:p text:style-name="P378"><text:span text:style-name="T379">□</text:span><text:span text:style-name="T380">否</text:span><text:span text:style-name="T381"><text:s text:c="5"/></text:span><text:span text:style-name="T382">□</text:span><text:span text:style-name="T383">是</text:span></text:p>
              <text:p text:style-name="P384">1.使用之AI工具名稱。</text:p>
              <text:p text:style-name="P385">2.使用之階段與方式。</text:p>
            </table:table-cell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</table:table-header-rows>
      </table:table>
      <text:p text:style-name="P388">附件1<text:s/></text:p>
      <text:p text:style-name="P391"><text:span text:style-name="T392">編號</text:span><text:span text:style-name="T393">(</text:span><text:span text:style-name="T394">承辦單位填寫</text:span><text:span text:style-name="T395">)</text:span><text:span text:style-name="T396"><text:s/></text:span><text:span text:style-name="T397"><text:s text:c="22"/></text:span><text:span text:style-name="T398">□</text:span><text:span text:style-name="T399">學校組 <text:s text:c="2"/></text:span><text:span text:style-name="T400">□</text:span><text:span text:style-name="T401">中心與輔導團組</text:span></text:p>
      <text:p text:style-name="P402"/>
      <text:p text:style-name="P403"><text:span text:style-name="T404">彰化縣</text:span><text:span text:style-name="T405">114</text:span><text:span text:style-name="T406">學年度國民中小學在地特色</text:span><text:span text:style-name="T407">素養導向</text:span><text:span text:style-name="T408">教</text:span><text:span text:style-name="T409">案</text:span><text:span text:style-name="T410">參考格式</text:span></text:p>
      <text:p text:style-name="P411"/>
      <text:p text:style-name="P412">壹、設計理念</text:p>
      <text:p text:style-name="P413">簡要說明本案例之教學設計理念，敘寫重點可包括：</text:p>
      <text:p text:style-name="P414">　　一、單元的設計緣起、背景、意涵與重要性。</text:p>
      <text:p text:style-name="P415">　　二、學生學習特質與需求（起始行為或先備知識）。</text:p>
      <text:p text:style-name="P416">　　三、核心素養的展現(如知識、情意、能力的整合，學習情境與脈絡、學習歷程與方法、實踐力行的表現)。</text:p>
      <text:p text:style-name="P417">　　四、重要教學策略與評量的說明。</text:p>
      <text:p text:style-name="P418"/>
      <text:p text:style-name="P419">貳、教學架構</text:p>
      <text:p text:style-name="P420">以圖或表摘要呈現。</text:p>
      <text:p text:style-name="P421"/>
      <text:p text:style-name="P422">參、活動設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領域/科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設計者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實施年級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總節數</text:p>
          </table:table-cell>
          <table:covered-table-cell/>
          <table:covered-table-cell/>
          <table:table-cell table:style-name="TableCell450" table:number-columns-spanned="2">
            <text:p text:style-name="P451">共_______節，_____分鐘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單元名稱</text:p>
          </table:table-cell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學習重點</text:span></text:p>
          </table:table-cell>
          <table:table-cell table:style-name="TableCell464" table:number-columns-spanned="2">
            <text:p text:style-name="P465"><text:span text:style-name="T466">學習表現</text:span></text:p>
          </table:table-cell>
          <table:covered-table-cell/>
          <table:table-cell table:style-name="TableCell467" table:number-columns-spanned="3">
            <text:list text:style-name="LFO53" text:continue-numbering="true">
              <text:list-item>
                <text:p text:style-name="P468"><text:span text:style-name="T469">列出相關的學習表現，且能具體表現在學習目標上。</text:span></text:p>
              </text:list-item>
              <text:list-item>
                <text:p text:style-name="P470"><text:span text:style-name="T471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472" table:number-rows-spanned="2">
            <text:p text:style-name="P473"><text:span text:style-name="T474">素養</text:span><text:span text:style-name="T475">核心</text:span></text:p>
          </table:table-cell>
          <table:table-cell table:style-name="TableCell476" table:number-columns-spanned="3" table:number-rows-spanned="2">
            <text:list text:style-name="LFO53" text:continue-numbering="true">
              <text:list-item>
                <text:p text:style-name="P477">先條列總綱核心素養的面向與項目。</text:p>
              </text:list-item>
              <text:list-item>
                <text:p text:style-name="P478">再條列領綱核心素養的具體內涵。</text:p>
              </text:list-item>
              <text:list-item>
                <text:p text:style-name="P479"><text:span text:style-name="T480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學習內容</text:span></text:p>
          </table:table-cell>
          <table:covered-table-cell/>
          <table:table-cell table:style-name="TableCell486" table:number-columns-spanned="3">
            <text:list text:style-name="LFO53" text:continue-numbering="true">
              <text:list-item>
                <text:p text:style-name="P487">列出相關的學習內容，且能具體表現在學習目標上</text:p>
              </text:list-item>
              <text:list-item>
                <text:p text:style-name="P488"><text:span text:style-name="T489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議題</text:span><text:span text:style-name="T496">融入</text:span></text:p>
          </table:table-cell>
          <table:table-cell table:style-name="TableCell497" table:number-columns-spanned="2">
            <text:p text:style-name="P498"><text:span text:style-name="T499">議題</text:span><text:span text:style-name="T500">/</text:span><text:span text:style-name="T501">學習主題</text:span></text:p>
          </table:table-cell>
          <table:covered-table-cell/>
          <table:table-cell table:style-name="TableCell502" table:number-columns-spanned="7">
            <text:list text:style-name="LFO53" text:continue-numbering="true">
              <text:list-item>
                <text:p text:style-name="P503"><text:span text:style-name="T504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實質內涵</text:span></text:p>
          </table:table-cell>
          <table:covered-table-cell/>
          <table:table-cell table:style-name="TableCell510" table:number-columns-spanned="7">
            <text:list text:style-name="LFO53" text:continue-numbering="true">
              <text:list-item>
                <text:p text:style-name="P511">列出與前列呼應的議題實質內涵。</text:p>
              </text:list-item>
              <text:list-item>
                <text:p text:style-name="P512"><text:span text:style-name="T513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與其他領域/</text:p>
            <text:p text:style-name="P517">科目的連結</text:p>
          </table:table-cell>
          <table:covered-table-cell/>
          <table:covered-table-cell/>
          <table:table-cell table:style-name="TableCell518" table:number-columns-spanned="7">
            <text:list text:style-name="LFO57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<text:span text:style-name="T523">教材來源</text:span></text:p>
          </table:table-cell>
          <table:covered-table-cell/>
          <table:covered-table-cell/>
          <table:table-cell table:style-name="TableCell524" table:number-columns-spanned="7">
            <text:list text:style-name="LFO53" text:continue-numbering="true">
              <text:list-item>
                <text:p text:style-name="P525">列出本單元教學設計所依據的教科書或其他教材的版本、冊次及頁碼等。</text:p>
              </text:list-item>
              <text:list-item>
                <text:p text:style-name="P526"><text:span text:style-name="T527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list text:style-name="LFO53" text:continue-numbering="true">
              <text:list-item>
                <text:p text:style-name="P534">以淺顯易懂文字條列本單元學習目標。</text:p>
              </text:list-item>
              <text:list-item>
                <text:p text:style-name="P535">結合學習表現與學習內容，呼應核心素養。</text:p>
              </text:list-item>
              <text:list-item>
                <text:p text:style-name="P536"><text:span text:style-name="T53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0">
            <text:p text:style-name="P540"><text:span text:style-name="T54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學習引導內容及實施方式（含時間分配）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學習評量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備註</text:span></text:p>
          </table:table-cell>
        </table:table-row>
        <table:table-row table:style-name="TableRow552">
          <table:table-cell table:style-name="TableCell553" table:number-columns-spanned="4">
            <text:list text:style-name="LFO53" text:continue-numbering="true">
              <text:list-item>
                <text:p text:style-name="P554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55">學習活動可包括引起動機、發展活動、總結活動、評量活動、延伸活動等，並以簡要的教學流程呈現。</text:p>
              </text:list-item>
              <text:list-item>
                <text:p text:style-name="P556"><text:span text:style-name="T557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8" table:number-columns-spanned="5">
            <text:list text:style-name="LFO53" text:continue-numbering="true">
              <text:list-item>
                <text:p text:style-name="P559">搭配學習流程，簡要說明各項學習活動的評量方式及內容，提出可採行的方法、重要過程、規準或指標等。</text:p>
              </text:list-item>
              <text:list-item>
                <text:p text:style-name="P560">評量時機、方式及內容應能有效連結學習目標、學習重點及學習活動，並促進核心素養內涵的落實。</text:p>
              </text:list-item>
              <text:list-item>
                <text:p text:style-name="P561"><text:span text:style-name="T562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>
            <text:list text:style-name="LFO53" text:continue-numbering="true">
              <text:list-item>
                <text:p text:style-name="P564"><text:span text:style-name="T565">教學提醒事項</text:span></text:p>
              </text:list-item>
            </text:list>
          </table:table-cell>
        </table:table-row>
        <table:table-row table:style-name="TableRow566">
          <table:table-cell table:style-name="TableCell567" table:number-columns-spanned="10">
            <text:p text:style-name="P568"><text:span text:style-name="T569">教學設備</text:span><text:span text:style-name="T570">/</text:span><text:span text:style-name="T571">資源：</text:span></text:p>
            <text:list text:style-name="LFO53" text:continue-numbering="true">
              <text:list-item>
                <text:p text:style-name="P572"><text:span text:style-name="T573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參考資料：</text:span></text:p>
            <text:list text:style-name="LFO53" text:continue-numbering="true">
              <text:list-item>
                <text:p text:style-name="P578"><text:span text:style-name="T579">若有參考資料請列出。可參考一般論文「參考文獻」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text:span text:style-name="T583">附錄：</text:span></text:p>
            <text:list text:style-name="LFO53" text:continue-numbering="true">
              <text:list-item>
                <text:p text:style-name="P584">視需要列出學生學習或評量所使用的各項媒材，如：教學簡報、講義、學習單、檢核表或同儕互評表等。</text:p>
              </text:list-item>
              <text:list-item>
                <text:p text:style-name="P585"><text:span text:style-name="T586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><text:span text:style-name="T590"><draw:frame draw:z-index="251654656" draw:id="id0" draw:style-name="a1" draw:name="文字方塊 2" text:anchor-type="paragraph" svg:x="-0.10069in" svg:y="-0.47431in" svg:width="0.78333in" svg:height="0.52083in" style:rel-width="scale" style:rel-height="scale"><draw:text-box><text:p text:style-name="內文"><text:span text:style-name="T591">附件</text:span><text:span text:style-name="T592">2</text:span></text:p></draw:text-box><svg:title/><svg:desc/></draw:frame></text:span><text:span text:style-name="T593">彰化縣</text:span><text:span text:style-name="T594">114</text:span><text:span text:style-name="T595">學年度國民中小學在地特色</text:span><text:span text:style-name="T596">素養導向</text:span><text:span text:style-name="T597">教</text:span><text:span text:style-name="T598">案徵選</text:span></text:p>
      <text:p text:style-name="P599">授權暨承諾書</text:p>
      <text:p text:style-name="P600"/>
      <text:p text:style-name="P601">教案名稱：（　　　　　　　　　　　　　　　　　　　　　　　　）</text:p>
      <text:p text:style-name="P602"><text:span text:style-name="T603">本人</text:span><text:span text:style-name="T604">　　　　　　、　　　　　　、　　　　　　、　　　　　　</text:span></text:p>
      <text:p text:style-name="P605"><text:span text:style-name="T606">設計之教案參加</text:span><text:span text:style-name="T607">彰化縣政府</text:span><text:span text:style-name="T608">辦理之</text:span><text:span text:style-name="T609">彰化縣</text:span><text:span text:style-name="T610">114</text:span><text:span text:style-name="T611">學年度國民中小學在地特色</text:span><text:span text:style-name="T612">素養導向</text:span><text:span text:style-name="T613">教</text:span><text:span text:style-name="T614">案徵選</text:span><text:span text:style-name="T615">活動，</text:span><text:span text:style-name="T616">無論評選結果，皆同意「</text:span><text:span text:style-name="T617">彰化縣政府</text:span><text:span text:style-name="T618">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619"><text:span text:style-name="T620">有關本人參加</text:span><text:span text:style-name="T621">彰化縣政府</text:span><text:span text:style-name="T622">辦理之</text:span><text:span text:style-name="T623">114</text:span><text:span text:style-name="T624">學年度國民中小學在地特色</text:span><text:span text:style-name="T625">素養導向</text:span><text:span text:style-name="T626">教</text:span><text:span text:style-name="T627">案徵選活動</text:span><text:span text:style-name="T628">，願意承諾事項如下：</text:span></text:p>
      <text:list text:style-name="LFO47" text:continue-numbering="true">
        <text:list-item>
          <text:p text:style-name="P629">該教學資源內容(含教材、教案、學習單、素材、媒體等)確實由本人自行創作，且無侵害他人著作權及智慧財產權之情事。</text:p>
        </text:list-item>
        <text:list-item>
          <text:p text:style-name="P630">日後如有任何侵權之糾紛，本人願意出面處理並自負法律責任，與授權單位無涉。如因此致授權單位有損害者，本人願負賠償之責。</text:p>
        </text:list-item>
        <text:list-item>
          <text:p text:style-name="P631">如有侵害著作權等相關法規經法院判決確定者，本人願意繳回所有原發之獎勵及稿費等。</text:p>
        </text:list-item>
      </text:list>
      <text:p text:style-name="P632"><text:s text:c="2"/>此致</text:p>
      <text:p text:style-name="P633"/>
      <text:p text:style-name="P634">彰化縣政府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作者一姓名：　　　　　　　　　(親筆簽名)</text:p>
            <text:p text:style-name="P643">身分證字號：</text:p>
            <text:p text:style-name="P644">聯絡地址：</text:p>
            <text:p text:style-name="P645">聯絡電話：</text:p>
            <text:p text:style-name="P646">電子郵件：<text:s/></text:p>
            <text:p text:style-name="P647"/>
          </table:table-cell>
          <table:table-cell table:style-name="TableCell648">
            <text:p text:style-name="P649">作者二姓名：　　　　　　　　(親筆簽名)</text:p>
            <text:p text:style-name="P650">身分證字號：</text:p>
            <text:p text:style-name="P651">聯絡地址：</text:p>
            <text:p text:style-name="P652">聯絡電話：</text:p>
            <text:p text:style-name="P653">電子郵件：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作者三姓名：　　　　　　　　　(親筆簽名)</text:p>
            <text:p text:style-name="P658">身分證字號：</text:p>
            <text:p text:style-name="P659">聯絡地址：</text:p>
            <text:p text:style-name="P660">聯絡電話：</text:p>
            <text:p text:style-name="P661">電子郵件：<text:s/></text:p>
            <text:p text:style-name="P662"/>
          </table:table-cell>
          <table:table-cell table:style-name="TableCell663">
            <text:p text:style-name="P664">作者四姓名：　　　　　　　　(親筆簽名)</text:p>
            <text:p text:style-name="P665">身分證字號：</text:p>
            <text:p text:style-name="P666">聯絡地址：</text:p>
            <text:p text:style-name="P667">聯絡電話：</text:p>
            <text:p text:style-name="P668"><text:span text:style-name="T669">電子郵件：</text:span></text:p>
            <text:p text:style-name="P670"/>
          </table:table-cell>
        </table:table-row>
      </table:table>
      <text:p text:style-name="P671"><text:span text:style-name="T672"><draw:frame draw:z-index="251660800" draw:id="id1" draw:style-name="a2" draw:name="文字方塊 2" text:anchor-type="paragraph" svg:x="0in" svg:y="0.20139in" svg:width="6.91042in" svg:height="0.88333in" style:rel-width="scale" style:rel-height="scale"><draw:text-box><text:p text:style-name="P673">中　　　華　　　民　　　國　　　　　年　　　　　月　　　　　日</text:p><text:p text:style-name="P674"/><text:p text:style-name="內文"><text:span text:style-name="T675">※</text:span><text:span text:style-name="T676">本表可自行複製影印</text:span></text:p></draw:text-box><svg:title/><svg:desc/></draw:frame></text:span></text:p>
      <text:p text:style-name="P677"><text:s text:c="17"/></text:p>
      <text:p text:style-name="P678"/>
      <text:p text:style-name="P679"><text:bookmark-end text:name="_Hlk45314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5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5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5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5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5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5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6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6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6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6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6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7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7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7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彩色清單-輔色11" style:display-name="彩色清單 - 輔色 1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無" style:display-name="無" style:family="text"/>
    <style:style style:name="表格樣式2" style:display-name="表格樣式 2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" style:display-name="已輸入樣式 24">
      <text:list-level-style-number text:level="1" text:style-name="WW_CharLFO23LVL1" style:num-suffix="." style:num-format="一, 十, 一○○(繁)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23LVL2" style:num-suffix="." style:num-format="一, 十, 一○○(繁)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23LVL3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23LVL4" style:num-suffix=".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23LVL6" style:num-suffix=".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23LVL7" style:num-suffix=".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23LVL9" style:num-suffix=".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5" style:display-name="已輸入樣式 45">
      <text:list-level-style-number text:level="1" text:style-name="WW_CharLFO24LVL1" style:num-suffix="." style:num-format="一, 十, 一○○(繁)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24LVL2" style:num-suffix=".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24LVL3" style:num-suffix=".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24LVL4" style:num-suffix=".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24LVL5" style:num-suffix="." style:num-format="一, 十, 一○○(简)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24LVL6" style:num-suffix=".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24LVL7" style:num-suffix=".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24LVL8" style:num-suffix="." style:num-format="一, 十, 一○○(简)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24LVL9" style:num-suffix=".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6" style:display-name="已輸入樣式 46">
      <text:list-level-style-number text:level="1" text:style-name="WW_CharLFO25LVL1" style:num-suffix="." style:num-format="一, 十, 一○○(繁)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25LVL3" style:num-suffix=".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25LVL4" style:num-suffix=".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25LVL6" style:num-suffix=".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25LVL7" style:num-suffix=".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25LVL9" style:num-suffix=".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" style:display-name="已輸入樣式 47">
      <text:list-level-style-number text:level="1" text:style-name="WW_CharLFO26LVL1" style:num-suffix="." style:num-format="一, 十, 一○○(繁)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26LVL2" style:num-suffix="." style:num-format="一, 十, 一○○(简)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26LVL3" style:num-suffix=".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26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26LVL5" style:num-suffix="." style:num-format="一, 十, 一○○(简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26LVL6" style:num-suffix=".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26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26LVL8" style:num-suffix="." style:num-format="一, 十, 一○○(简)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26LVL9" style:num-suffix=".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2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text:list-style style:name="已輸入樣式5.0" style:display-name="已輸入樣式 5.0">
      <text:list-level-style-bullet text:level="1" text:style-name="WW_CharLFO2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Helvetica"/>
      </text:list-level-style-bullet>
      <text:list-level-style-bullet text:level="2" text:style-name="WW_CharLFO2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2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2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" style:display-name="中文大寫數字 - 繁體">
      <text:list-level-style-number text:level="1" text:style-name="WW_CharLFO28LVL1" style:num-suffix=".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28LVL3" style:num-suffix=".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28LVL4" style:num-suffix=".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28LVL5" style:num-suffix=".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28LVL6" style:num-suffix=".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28LVL7" style:num-suffix=".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28LVL8" style:num-suffix=".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28LVL9" style:num-suffix=".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29LVL1" style:num-suffix="." style:num-format="一, 十, 一○○(繁)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29LVL2" style:num-suffix="." style:num-format="一, 十, 一○○(繁)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29LVL3" style:num-suffix="." style:num-format="一, 十, 一○○(繁)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29LVL4" style:num-suffix="." style:num-format="一, 十, 一○○(繁)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29LVL5" style:num-suffix="." style:num-format="一, 十, 一○○(繁)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29LVL6" style:num-suffix="." style:num-format="一, 十, 一○○(繁)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29LVL7" style:num-suffix="." style:num-format="一, 十, 一○○(繁)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29LVL8" style:num-suffix="." style:num-format="一, 十, 一○○(繁)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29LVL9" style:num-suffix="." style:num-format="一, 十, 一○○(繁)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" style:display-name="編號.0">
      <text:list-level-style-number text:level="1" text:style-name="WW_CharLFO30LVL1" style:num-suffix=".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30LVL3" style:num-suffix=".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30LVL4" style:num-suffix=".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30LVL5" style:num-suffix=".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30LVL6" style:num-suffix=".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30LVL8" style:num-suffix=".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30LVL9" style:num-suffix=".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0" style:display-name="已輸入樣式 50">
      <text:list-level-style-number text:level="1" text:style-name="WW_CharLFO31LVL1" style:num-suffix="." style:num-format="一, 十, 一○○(繁)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31LVL2" style:num-suffix="." style:num-format="一, 十, 一○○(简)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31LVL3" style:num-suffix=".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31LVL5" style:num-suffix="." style:num-format="一, 十, 一○○(简)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31LVL6" style:num-suffix=".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31LVL8" style:num-suffix="." style:num-format="一, 十, 一○○(简)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31LVL9" style:num-suffix=".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1" style:display-name="已輸入樣式 51">
      <text:list-level-style-number text:level="1" text:style-name="WW_CharLFO32LVL1" style:num-suffix="." style:num-format="一, 十, 一○○(繁)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32LVL3" style:num-suffix=".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32LVL4" style:num-suffix=".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32LVL6" style:num-suffix=".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32LVL7" style:num-suffix=".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32LVL9" style:num-suffix=".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2" style:display-name="已輸入樣式 52">
      <text:list-level-style-number text:level="1" text:style-name="WW_CharLFO33LVL1" style:num-suffix="." style:num-format="一, 十, 一○○(繁)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33LVL2" style:num-suffix="." style:num-format="一, 十, 一○○(简)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33LVL3" style:num-suffix=".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33LVL4" style:num-suffix=".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33LVL5" style:num-suffix="." style:num-format="一, 十, 一○○(简)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33LVL6" style:num-suffix=".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33LVL7" style:num-suffix=".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33LVL8" style:num-suffix="." style:num-format="一, 十, 一○○(简)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33LVL9" style:num-suffix=".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3" style:display-name="已輸入樣式 53">
      <text:list-level-style-number text:level="1" text:style-name="WW_CharLFO34LVL1" style:num-suffix="." style:num-format="一, 十, 一○○(繁)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34LVL2" style:num-suffix=".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34LVL3" style:num-suffix=".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34LVL4" style:num-suffix=".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34LVL5" style:num-suffix=".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34LVL6" style:num-suffix=".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34LVL7" style:num-suffix=".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34LVL8" style:num-suffix=".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34LVL9" style:num-suffix=".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4" style:display-name="已輸入樣式 54">
      <text:list-level-style-number text:level="1" text:style-name="WW_CharLFO35LVL1" style:num-suffix="." style:num-format="一, 十, 一○○(繁)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35LVL2" style:num-suffix="." style:num-format="一, 十, 一○○(简)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35LVL3" style:num-suffix=".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35LVL4" style:num-suffix=".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35LVL5" style:num-suffix="." style:num-format="一, 十, 一○○(简)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35LVL6" style:num-suffix=".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35LVL7" style:num-suffix=".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35LVL8" style:num-suffix="." style:num-format="一, 十, 一○○(简)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35LVL9" style:num-suffix=".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5" style:display-name="已輸入樣式 55">
      <text:list-level-style-number text:level="1" text:style-name="WW_CharLFO36LVL1" style:num-suffix="." style:num-format="一, 十, 一○○(繁)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36LVL2" style:num-suffix="." style:num-format="一, 十, 一○○(简)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36LVL3" style:num-suffix=".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36LVL4" style:num-suffix=".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36LVL5" style:num-suffix="." style:num-format="一, 十, 一○○(简)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36LVL6" style:num-suffix=".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36LVL7" style:num-suffix=".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36LVL8" style:num-suffix="." style:num-format="一, 十, 一○○(简)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36LVL9" style:num-suffix=".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6" style:display-name="已輸入樣式 56">
      <text:list-level-style-number text:level="1" text:style-name="WW_CharLFO37LVL1" style:num-suffix="." style:num-format="一, 十, 一○○(繁)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37LVL2" style:num-suffix=".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37LVL3" style:num-suffix=".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37LVL4" style:num-suffix=".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37LVL5" style:num-suffix=".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37LVL6" style:num-suffix=".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37LVL7" style:num-suffix=".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37LVL8" style:num-suffix=".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37LVL9" style:num-suffix=".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8" style:display-name="已輸入樣式 48">
      <text:list-level-style-number text:level="1" text:style-name="WW_CharLFO38LVL1" style:num-suffix="." style:num-format="一, 十, 一○○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38LVL2" style:num-suffix="." style:num-format="一, 十, 一○○(简)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38LVL3" style:num-suffix=".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38LVL4" style:num-suffix=".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38LVL5" style:num-suffix="." style:num-format="一, 十, 一○○(简)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38LVL6" style:num-suffix=".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38LVL7" style:num-suffix=".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38LVL8" style:num-suffix="." style:num-format="一, 十, 一○○(简)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38LVL9" style:num-suffix=".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9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39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39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39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39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39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39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39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39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1" style:display-name="已輸入樣式 21">
      <text:list-level-style-number text:level="1" text:style-name="WW_CharLFO40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40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40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40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40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40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1" style:display-name="已輸入樣式 31">
      <text:list-level-style-number text:level="1" text:style-name="WW_CharLFO4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1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41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41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41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41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41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41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41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1" style:display-name="已輸入樣式 41">
      <text:list-level-style-number text:level="1" text:style-name="WW_CharLFO42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2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42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42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42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42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42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7" style:display-name="已輸入樣式 57">
      <text:list-level-style-number text:level="1" text:style-name="WW_CharLFO43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43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43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43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43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43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43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43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43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21" style:display-name="已輸入樣式 221">
      <text:list-level-style-number text:level="1" text:style-name="WW_CharLFO44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4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31" style:display-name="已輸入樣式 231">
      <text:list-level-style-number text:level="1" text:style-name="WW_CharLFO45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5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5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4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5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5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4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5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5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1" style:display-name="已輸入樣式 241">
      <text:list-level-style-number text:level="1" text:style-name="WW_CharLFO8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8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8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8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8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8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9LVL1" style:family="text">
      <style:text-properties style:font-name="Times New Roman" style:font-name-asian="DFPLiKingHei-XB"/>
    </style:style>
    <text:list-style style:name="已輸入樣式451" style:display-name="已輸入樣式 45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DFPLiKingHei-XB"/>
    </style:style>
    <text:list-style style:name="已輸入樣式461" style:display-name="已輸入樣式 4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1" style:display-name="編號1">
      <text:list-level-style-number text:level="1" text:style-name="WW_CharLFO1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1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1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1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1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1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1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1" style:display-name="已輸入樣式 471">
      <text:list-level-style-number text:level="1" text:style-name="WW_CharLFO12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.01" style:display-name="已輸入樣式 5.01">
      <text:list-level-style-number text:level="1" text:style-name="WW_CharLFO13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1" style:display-name="中文大寫數字 - 繁體1">
      <text:list-level-style-bullet text:level="1" text:style-name="WW_CharLFO14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14LVL2" text:bullet-char="•">
        <style:list-level-properties text:space-before="0.4166in" text:min-label-width="0.1312in" text:list-level-position-and-space-mode="label-alignment">
          <style:list-level-label-alignment text:label-followed-by="nothing" fo:margin-left="0.5479in" fo:text-indent="-0.1312in"/>
        </style:list-level-properties>
        <style:text-properties style:font-name="Arial Unicode MS"/>
      </text:list-level-style-bullet>
      <text:list-level-style-bullet text:level="3" text:style-name="WW_CharLFO14LVL3" text:bullet-char="•">
        <style:list-level-properties text:space-before="0.8333in" text:min-label-width="0.1312in" text:list-level-position-and-space-mode="label-alignment">
          <style:list-level-label-alignment text:label-followed-by="nothing" fo:margin-left="0.9645in" fo:text-indent="-0.1312in"/>
        </style:list-level-properties>
        <style:text-properties style:font-name="Arial Unicode MS"/>
      </text:list-level-style-bullet>
      <text:list-level-style-bullet text:level="4" text:style-name="WW_CharLFO14LVL4" text:bullet-char="•">
        <style:list-level-properties text:space-before="1.25in" text:min-label-width="0.1312in" text:list-level-position-and-space-mode="label-alignment">
          <style:list-level-label-alignment text:label-followed-by="nothing" fo:margin-left="1.3812in" fo:text-indent="-0.1312in"/>
        </style:list-level-properties>
        <style:text-properties style:font-name="Arial Unicode MS"/>
      </text:list-level-style-bullet>
      <text:list-level-style-bullet text:level="5" text:style-name="WW_CharLFO14LVL5" text:bullet-char="•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  <style:text-properties style:font-name="Arial Unicode MS"/>
      </text:list-level-style-bullet>
      <text:list-level-style-bullet text:level="6" text:style-name="WW_CharLFO14LVL6" text:bullet-char="•">
        <style:list-level-properties text:space-before="2.0833in" text:min-label-width="0.1312in" text:list-level-position-and-space-mode="label-alignment">
          <style:list-level-label-alignment text:label-followed-by="nothing" fo:margin-left="2.2145in" fo:text-indent="-0.1312in"/>
        </style:list-level-properties>
        <style:text-properties style:font-name="Arial Unicode MS"/>
      </text:list-level-style-bullet>
      <text:list-level-style-bullet text:level="7" text:style-name="WW_CharLFO14LVL7" text:bullet-char="•">
        <style:list-level-properties text:space-before="2.5in" text:min-label-width="0.1312in" text:list-level-position-and-space-mode="label-alignment">
          <style:list-level-label-alignment text:label-followed-by="nothing" fo:margin-left="2.6312in" fo:text-indent="-0.1312in"/>
        </style:list-level-properties>
        <style:text-properties style:font-name="Arial Unicode MS"/>
      </text:list-level-style-bullet>
      <text:list-level-style-bullet text:level="8" text:style-name="WW_CharLFO14LVL8" text:bullet-char="•">
        <style:list-level-properties text:space-before="2.9166in" text:min-label-width="0.1312in" text:list-level-position-and-space-mode="label-alignment">
          <style:list-level-label-alignment text:label-followed-by="nothing" fo:margin-left="3.0479in" fo:text-indent="-0.1312in"/>
        </style:list-level-properties>
        <style:text-properties style:font-name="Arial Unicode MS"/>
      </text:list-level-style-bullet>
      <text:list-level-style-bullet text:level="9" text:style-name="WW_CharLFO14LVL9" text:bullet-char="•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  <style:text-properties style:font-name="Arial Unicode MS"/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1" style:display-name="中文小寫數字 - 繁體1">
      <text:list-level-style-number text:level="1" text:style-name="WW_CharLFO15LVL1" style:num-suffix=".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5LVL2" style:num-suffix=".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5LVL3" style:num-suffix=".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5LVL4" style:num-suffix=".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5LVL5" style:num-suffix=".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5LVL6" style:num-suffix=".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5LVL7" style:num-suffix=".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5LVL8" style:num-suffix=".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5LVL9" style:num-suffix=".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1" style:display-name="編號.01">
      <text:list-level-style-number text:level="1" text:style-name="WW_CharLFO16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7LVL1" style:family="text">
      <style:text-properties style:font-name-complex="SimSun" fo:language="en" fo:country="US"/>
    </style:style>
    <text:list-style style:name="已輸入樣式501" style:display-name="已輸入樣式 501">
      <text:list-level-style-number text:level="1" text:style-name="WW_CharLFO17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4LVL1" style:family="text">
      <style:text-properties style:font-name-complex="SimSun" fo:language="en" fo:country="US"/>
    </style:style>
    <text:list-style style:name="已輸入樣式511" style:display-name="已輸入樣式 511">
      <text:list-level-style-number text:level="1" text:style-name="WW_CharLFO64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8LVL1" style:family="text">
      <style:text-properties style:font-name-complex="SimSun" fo:language="en" fo:country="US"/>
    </style:style>
    <text:list-style style:name="已輸入樣式521" style:display-name="已輸入樣式 521">
      <text:list-level-style-number text:level="1" text:style-name="WW_CharLFO18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LVL1" style:family="text">
      <style:text-properties style:font-name-complex="SimSun" fo:language="en" fo:country="US"/>
    </style:style>
    <text:list-style style:name="已輸入樣式531" style:display-name="已輸入樣式 531">
      <text:list-level-style-number text:level="1" text:style-name="WW_CharLFO1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46LVL1" style:family="text">
      <style:text-properties style:font-name-complex="SimSun" fo:language="en" fo:country="US"/>
    </style:style>
    <text:list-style style:name="已輸入樣式541" style:display-name="已輸入樣式 541">
      <text:list-level-style-number text:level="1" text:style-name="WW_CharLFO46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0LVL1" style:family="text">
      <style:text-properties style:font-name-complex="SimSun" fo:language="en" fo:country="US"/>
    </style:style>
    <text:list-style style:name="已輸入樣式551" style:display-name="已輸入樣式 551">
      <text:list-level-style-number text:level="1" text:style-name="WW_CharLFO20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1LVL1" style:family="text">
      <style:text-properties style:font-name-complex="SimSun" fo:language="en" fo:country="US"/>
    </style:style>
    <text:list-style style:name="已輸入樣式561" style:display-name="已輸入樣式 561">
      <text:list-level-style-number text:level="1" text:style-name="WW_CharLFO21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（一）" style:family="paragraph" style:parent-style-name="清單段落">
      <style:paragraph-properties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字元1" style:display-name="結語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fotitle" style:display-name="infotitl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8LVL1" style:family="text">
      <style:text-properties style:font-name="Wingdings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3LVL1" style:family="text">
      <style:text-properties style:font-name="Wingdings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 fo:font-size="12pt" style:font-size-asian="12pt" style:font-size-complex="12pt" fo:language="en" fo:country="US"/>
    </style:style>
    <style:style style:name="WW_CharLFO66LVL2" style:family="text">
      <style:text-properties style:font-name="標楷體" style:font-name-asian="標楷體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標楷體" style:font-name-asian="標楷體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2" style:family="text">
      <style:text-properties fo:font-size="12pt" style:font-size-asian="12pt" style:font-size-complex="12pt"/>
    </style:style>
    <style:style style:name="WW_CharLFO7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4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389"><text:span text:style-name="T39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stes</dc:creator>
    <meta:creation-date>2026-04-24T01:04:00Z</meta:creation-date>
    <dc:date>2026-04-24T01:04:00Z</dc:date>
    <meta:print-date>2026-03-12T13:14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41" meta:character-count="4292" meta:row-count="30" meta:non-whitespace-character-count="3659"/>
  </office:meta>
</office:document-meta>
</file>