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margin-top="0in" style:line-height-at-least="0.3055in" fo:margin-left="0.2951in">
        <style:tab-stops/>
      </style:paragraph-properties>
      <style:text-properties style:font-name="標楷體" style:font-weight-complex="bold" fo:color="#0D0D0D" style:font-size-complex="14pt"/>
    </style:style>
    <style:style style:name="P19" style:parent-style-name="本文" style:family="paragraph">
      <style:paragraph-properties style:snap-to-layout-grid="false" fo:text-align="justify" fo:margin-top="0in" style:line-height-at-least="0.3055in" fo:margin-left="0.2951in" fo:text-indent="0.3888in">
        <style:tab-stops/>
      </style:paragraph-properties>
    </style:style>
    <style:style style:name="T20" style:parent-style-name="預設段落字型" style:family="text">
      <style:text-properties style:font-name="標楷體" style:font-weight-complex="bold" fo:color="#0D0D0D" style:font-size-complex="14pt"/>
    </style:style>
    <style:style style:name="T21" style:parent-style-name="預設段落字型" style:family="text">
      <style:text-properties style:font-name="標楷體" style:font-weight-complex="bold" fo:color="#0D0D0D" style:font-size-complex="14pt"/>
    </style:style>
    <style:style style:name="T22" style:parent-style-name="預設段落字型" style:family="text">
      <style:text-properties style:font-name="標楷體" style:font-weight-complex="bold" fo:color="#0D0D0D" style:font-size-complex="14pt"/>
    </style:style>
    <style:style style:name="T23" style:parent-style-name="預設段落字型" style:family="text">
      <style:text-properties style:font-name="標楷體" style:font-weight-complex="bold" fo:color="#0D0D0D" style:font-size-complex="14pt"/>
    </style:style>
    <style:style style:name="T24" style:parent-style-name="預設段落字型" style:family="text">
      <style:text-properties style:font-name="標楷體" style:font-weight-complex="bold" fo:color="#0D0D0D" style:font-size-complex="14pt"/>
    </style:style>
    <style:style style:name="T25" style:parent-style-name="預設段落字型" style:family="text">
      <style:text-properties style:font-name="標楷體" style:font-weight-complex="bold" fo:color="#0D0D0D" style:font-size-complex="14pt"/>
    </style:style>
    <style:style style:name="T26" style:parent-style-name="預設段落字型" style:family="text">
      <style:text-properties style:font-name="標楷體" style:font-weight-complex="bold" fo:color="#0D0D0D" style:font-size-complex="14pt"/>
    </style:style>
    <style:style style:name="T27" style:parent-style-name="預設段落字型" style:family="text">
      <style:text-properties style:font-name="標楷體" style:font-weight-complex="bold" fo:color="#0D0D0D" style:font-size-complex="14pt"/>
    </style:style>
    <style:style style:name="T28" style:parent-style-name="預設段落字型" style:family="text">
      <style:text-properties style:font-name="標楷體" style:font-weight-complex="bold" fo:color="#0D0D0D" style:font-size-complex="14pt"/>
    </style:style>
    <style:style style:name="T29" style:parent-style-name="預設段落字型" style:family="text">
      <style:text-properties style:font-name="標楷體" style:font-weight-complex="bold" fo:color="#0D0D0D" style:font-size-complex="14pt"/>
    </style:style>
    <style:style style:name="T30" style:parent-style-name="預設段落字型" style:family="text">
      <style:text-properties style:font-name="標楷體" style:font-weight-complex="bold" fo:color="#0D0D0D" style:font-size-complex="14pt"/>
    </style:style>
    <style:style style:name="T31" style:parent-style-name="預設段落字型" style:family="text">
      <style:text-properties style:font-name="標楷體" style:font-weight-complex="bold" fo:color="#0D0D0D" style:font-size-complex="14pt"/>
    </style:style>
    <style:style style:name="T32" style:parent-style-name="預設段落字型" style:family="text">
      <style:text-properties style:font-name="標楷體" style:font-weight-complex="bold" fo:color="#0D0D0D" style:font-size-complex="14pt"/>
    </style:style>
    <style:style style:name="T33" style:parent-style-name="預設段落字型" style:family="text">
      <style:text-properties style:font-name="標楷體" style:font-weight-complex="bold" fo:color="#0D0D0D" style:font-size-complex="14pt"/>
    </style:style>
    <style:style style:name="T34" style:parent-style-name="預設段落字型" style:family="text">
      <style:text-properties style:font-name="標楷體" style:font-weight-complex="bold" fo:color="#0D0D0D" style:font-size-complex="14pt"/>
    </style:style>
    <style:style style:name="T35" style:parent-style-name="預設段落字型" style:family="text">
      <style:text-properties style:font-name="標楷體" style:font-weight-complex="bold" fo:color="#0D0D0D" style:font-size-complex="14pt"/>
    </style:style>
    <style:style style:name="T36" style:parent-style-name="預設段落字型" style:family="text">
      <style:text-properties style:font-name="標楷體" style:font-weight-complex="bold" fo:color="#0D0D0D" style:font-size-complex="14pt"/>
    </style:style>
    <style:style style:name="T37" style:parent-style-name="預設段落字型" style:family="text">
      <style:text-properties style:font-name="標楷體" style:font-weight-complex="bold" fo:color="#0D0D0D" style:font-size-complex="14pt"/>
    </style:style>
    <style:style style:name="T38" style:parent-style-name="預設段落字型" style:family="text">
      <style:text-properties style:font-name="標楷體" style:font-weight-complex="bold" fo:color="#0D0D0D" style:font-size-complex="14pt"/>
    </style:style>
    <style:style style:name="T39" style:parent-style-name="預設段落字型" style:family="text">
      <style:text-properties style:font-name="標楷體" style:font-weight-complex="bold" fo:color="#0D0D0D" style:font-size-complex="14pt"/>
    </style:style>
    <style:style style:name="T40" style:parent-style-name="預設段落字型" style:family="text">
      <style:text-properties style:font-name="標楷體" style:font-weight-complex="bold" fo:color="#0D0D0D" style:font-size-complex="14pt"/>
    </style:style>
    <style:style style:name="T41" style:parent-style-name="預設段落字型" style:family="text">
      <style:text-properties style:font-name="標楷體" style:font-weight-complex="bold" fo:color="#0D0D0D" style:font-size-complex="14pt"/>
    </style:style>
    <style:style style:name="T42" style:parent-style-name="預設段落字型" style:family="text">
      <style:text-properties style:font-name="標楷體" fo:color="#0D0D0D" style:font-size-complex="14pt"/>
    </style:style>
    <style:style style:name="T43" style:parent-style-name="預設段落字型" style:family="text">
      <style:text-properties style:font-name="標楷體" fo:color="#0D0D0D" style:font-size-complex="14pt"/>
    </style:style>
    <style:style style:name="T44" style:parent-style-name="預設段落字型" style:family="text">
      <style:text-properties style:font-name="標楷體" fo:color="#0D0D0D" style:font-size-complex="14pt"/>
    </style:style>
    <style:style style:name="T45" style:parent-style-name="預設段落字型" style:family="text">
      <style:text-properties style:font-name="標楷體" fo:color="#0D0D0D" style:font-size-complex="14pt"/>
    </style:style>
    <style:style style:name="T46" style:parent-style-name="預設段落字型" style:family="text">
      <style:text-properties style:font-name="標楷體" fo:color="#0D0D0D" style:font-size-complex="14pt"/>
    </style:style>
    <style:style style:name="T47" style:parent-style-name="預設段落字型" style:family="text">
      <style:text-properties style:font-name="標楷體" fo:color="#0D0D0D" style:font-size-complex="14pt"/>
    </style:style>
    <style:style style:name="T48" style:parent-style-name="預設段落字型" style:family="text">
      <style:text-properties style:font-name="標楷體" fo:color="#0D0D0D" style:font-size-complex="14pt"/>
    </style:style>
    <style:style style:name="T49" style:parent-style-name="預設段落字型" style:family="text">
      <style:text-properties style:font-name="標楷體" fo:color="#0D0D0D" style:font-size-complex="14pt"/>
    </style:style>
    <style:style style:name="T50" style:parent-style-name="預設段落字型" style:family="text">
      <style:text-properties style:font-name="標楷體" fo:color="#0D0D0D" style:font-size-complex="14pt"/>
    </style:style>
    <style:style style:name="T51" style:parent-style-name="預設段落字型" style:family="text">
      <style:text-properties style:font-name="標楷體" fo:color="#0D0D0D" style:font-size-complex="14pt"/>
    </style:style>
    <style:style style:name="T52" style:parent-style-name="預設段落字型" style:family="text">
      <style:text-properties style:font-name="標楷體" fo:color="#0D0D0D" style:font-size-complex="14pt"/>
    </style:style>
    <style:style style:name="T53" style:parent-style-name="預設段落字型" style:family="text">
      <style:text-properties style:font-name="標楷體" fo:color="#0D0D0D" style:font-size-complex="14pt"/>
    </style:style>
    <style:style style:name="T54" style:parent-style-name="預設段落字型" style:family="text">
      <style:text-properties style:font-name="標楷體" fo:color="#0D0D0D" style:font-size-complex="14pt"/>
    </style:style>
    <style:style style:name="T55" style:parent-style-name="預設段落字型" style:family="text">
      <style:text-properties style:font-name="標楷體" fo:color="#0D0D0D" style:font-size-complex="14pt"/>
    </style:style>
    <style:style style:name="T56" style:parent-style-name="預設段落字型" style:family="text">
      <style:text-properties style:font-name="標楷體" fo:color="#0D0D0D" style:font-size-complex="14pt"/>
    </style:style>
    <style:style style:name="T57" style:parent-style-name="預設段落字型" style:family="text">
      <style:text-properties style:font-name="標楷體" fo:color="#0D0D0D" style:font-size-complex="14pt"/>
    </style:style>
    <style:style style:name="T58" style:parent-style-name="預設段落字型" style:family="text">
      <style:text-properties style:font-name="標楷體" fo:color="#0D0D0D" style:font-size-complex="14pt"/>
    </style:style>
    <style:style style:name="T59" style:parent-style-name="預設段落字型" style:family="text">
      <style:text-properties style:font-name="標楷體" fo:color="#0D0D0D" style:font-size-complex="14pt"/>
    </style:style>
    <style:style style:name="T60" style:parent-style-name="預設段落字型" style:family="text">
      <style:text-properties style:font-name="標楷體" style:font-weight-complex="bold" fo:color="#0D0D0D" style:font-size-complex="14pt"/>
    </style:style>
    <style:style style:name="T61" style:parent-style-name="預設段落字型" style:family="text">
      <style:text-properties style:font-name="標楷體" fo:color="#0D0D0D" style:font-size-complex="14pt"/>
    </style:style>
    <style:style style:name="P62" style:parent-style-name="本文" style:family="paragraph">
      <style:paragraph-properties style:snap-to-layout-grid="false" fo:text-align="justify" fo:margin-top="0in" style:line-height-at-least="0.3055in" fo:margin-left="0.2951in">
        <style:tab-stops/>
      </style:paragraph-properties>
      <style:text-properties style:font-name="標楷體" fo:color="#0D0D0D" style:font-size-complex="14pt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>
        <style:tab-stops>
          <style:tab-stop style:type="left" style:position="6.3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新細明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0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Calibri" style:font-weight-complex="bold" fo:color="#0D0D0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D0D0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Calibri" style:font-weight-complex="bold" fo:color="#0D0D0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99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1" style:parent-style-name="預設段落字型" style:family="text">
      <style:text-properties style:font-name="新細明體" style:font-weight-complex="bold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ahoma" fo:color="#0D0D0D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ahoma" fo:color="#0D0D0D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055in"/>
    </style:style>
    <style:style style:name="T11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  <style:tab-stop style:type="left" style:position="6.3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  <style:tab-stop style:type="left" style:position="6.3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5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75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color="#C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83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05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96" style:parent-style-name="預設段落字型" style:family="text">
      <style:text-properties style:font-name="新細明體" fo:font-weight="bold" style:font-weight-asian="bold" style:font-weight-complex="bold" fo:color="#0D0D0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0" style:parent-style-name="內文" style:family="paragraph">
      <style:paragraph-properties fo:line-height="0.2777in">
        <style:tab-stops>
          <style:tab-stop style:type="left" style:position="6.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64" style:parent-style-name="內文" style:family="paragraph">
      <style:paragraph-properties fo:line-height="0.2777in" fo:margin-left="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5" style:parent-style-name="內文" style:family="paragraph">
      <style:paragraph-properties fo:line-height="0.2777in" fo:margin-left="1.377in" fo:text-indent="-0.0152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78" style:parent-style-name="預設段落字型" style:family="text">
      <style:text-properties style:font-name="新細明體" fo:font-weight="bold" style:font-weight-asian="bold" style:font-weight-complex="bold" fo:color="#0D0D0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新細明體" style:font-name-complex="Calibri" fo:color="#0D0D0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style:line-height-at-least="0.1666in" fo:margin-left="-0.0986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54" style:parent-style-name="內文" style:family="paragraph">
      <style:paragraph-properties style:snap-to-layout-grid="false" fo:text-align="justify" fo:margin-bottom="0.0319in" fo:line-height="0.3055in"/>
      <style:text-properties style:font-name="標楷體" style:font-name-asian="標楷體" fo:color="#0D0D0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bottom="0.0319in" fo:line-height="0.2361in"/>
    </style:style>
    <style:style style:name="T36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margin-bottom="0.0319in" fo:line-height="0.2361in" fo:text-indent="0.2958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margin-bottom="0.0319in" fo:line-height="0.2361in" fo:margin-left="0.5854in" fo:text-indent="-0.49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85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P386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89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2361in"/>
    </style:style>
    <style:style style:name="T392" style:parent-style-name="預設段落字型" style:family="text">
      <style:text-properties style:font-name="標楷體" style:font-name-asian="標楷體" style:font-weight-complex="bold" fo:color="#0D0D0D" fo:font-size="14pt" style:font-size-asian="14pt"/>
    </style:style>
    <style:style style:name="T393" style:parent-style-name="預設段落字型" style:family="text">
      <style:text-properties style:font-name="標楷體" style:font-name-asian="標楷體" fo:color="#0D0D0D" fo:font-size="14pt" style:font-size-asian="14pt"/>
    </style:style>
    <style:style style:name="T3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2361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margin-bottom="0.0319in" fo:line-height="0.3055in" fo:margin-left="0.6277in" fo:text-indent="-0.7944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99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olumn435" style:family="table-column">
      <style:table-column-properties style:column-width="1.7715in"/>
    </style:style>
    <style:style style:name="TableColumn436" style:family="table-column">
      <style:table-column-properties style:column-width="0.7875in"/>
    </style:style>
    <style:style style:name="TableColumn437" style:family="table-column">
      <style:table-column-properties style:column-width="3.0513in"/>
    </style:style>
    <style:style style:name="Table434" style:family="table">
      <style:table-properties style:width="5.6104in" fo:margin-left="0.2923in" table:align="left"/>
    </style:style>
    <style:style style:name="TableRow438" style:family="table-row">
      <style:table-row-properties style:min-row-height="0.193in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黑體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黑體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黑體內文" style:family="paragraph">
      <style:text-properties style:font-name="標楷體" style:font-name-asian="標楷體"/>
    </style:style>
    <style:style style:name="TableRow445" style:family="table-row">
      <style:table-row-properties style:min-row-height="0.529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黑體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黑體內文" style:list-style-name="LFO10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黑體內文" style:list-style-name="LFO10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0.529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黑體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P463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黑體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黑體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fo:color="#0D0D0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黑體內文" style:family="paragraph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黑體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黑體內文" style:family="paragraph">
      <style:paragraph-properties fo:text-align="justify"/>
      <style:text-properties style:font-name="標楷體" style:font-name-asian="標楷體"/>
    </style:style>
    <style:style style:name="P479" style:parent-style-name="黑體內文" style:list-style-name="LFO11" style:family="paragraph">
      <style:paragraph-properties fo:text-align="justify"/>
      <style:text-properties style:font-name="標楷體" style:font-name-asian="標楷體" fo:color="#C00000"/>
    </style:style>
    <style:style style:name="P480" style:parent-style-name="黑體內文" style:list-style-name="LFO11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min-row-height="0.288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黑體內文" style:family="paragraph">
      <style:text-properties style:font-name="標楷體" style:font-name-asian="標楷體"/>
    </style:style>
    <style:style style:name="P484" style:parent-style-name="黑體內文" style:family="paragraph"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94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5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6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7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8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499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00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0.3055in" fo:margin-left="-0.018in" fo:text-indent="0.1013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02" style:parent-style-name="一" style:family="paragraph">
      <style:paragraph-properties style:snap-to-layout-grid="false" fo:text-align="justify" fo:margin-bottom="0.0625in" fo:line-height="0.2361in" fo:margin-left="0.393in" fo:text-indent="-0.393in">
        <style:tab-stops/>
      </style:paragraph-properties>
      <style:text-properties fo:color="#0D0D0D"/>
    </style:style>
    <style:style style:name="P503" style:parent-style-name="一" style:family="paragraph">
      <style:paragraph-properties style:snap-to-layout-grid="false" fo:margin-bottom="0.0625in" fo:line-height="0.2361in" fo:margin-left="0.4923in" fo:text-indent="-0.5909in">
        <style:tab-stops/>
      </style:paragraph-properties>
    </style:style>
    <style:style style:name="T504" style:parent-style-name="預設段落字型" style:family="text">
      <style:text-properties fo:color="#0D0D0D"/>
    </style:style>
    <style:style style:name="T505" style:parent-style-name="預設段落字型" style:family="text">
      <style:text-properties style:font-weight-complex="bold" fo:color="#0D0D0D"/>
    </style:style>
    <style:style style:name="T506" style:parent-style-name="預設段落字型" style:family="text">
      <style:text-properties fo:font-weight="bold" style:font-weight-asian="bold" fo:color="#C00000"/>
    </style:style>
    <style:style style:name="T507" style:parent-style-name="預設段落字型" style:family="text">
      <style:text-properties fo:font-weight="bold" style:font-weight-asian="bold" fo:color="#C00000"/>
    </style:style>
    <style:style style:name="T508" style:parent-style-name="預設段落字型" style:family="text">
      <style:text-properties fo:font-weight="bold" style:font-weight-asian="bold" fo:color="#C00000"/>
    </style:style>
    <style:style style:name="T509" style:parent-style-name="預設段落字型" style:family="text">
      <style:text-properties fo:font-weight="bold" style:font-weight-asian="bold" fo:color="#C00000"/>
    </style:style>
    <style:style style:name="T510" style:parent-style-name="預設段落字型" style:family="text">
      <style:text-properties fo:font-weight="bold" style:font-weight-asian="bold" fo:color="#C00000"/>
    </style:style>
    <style:style style:name="T511" style:parent-style-name="預設段落字型" style:family="text">
      <style:text-properties fo:font-weight="bold" style:font-weight-asian="bold" fo:color="#C00000"/>
    </style:style>
    <style:style style:name="T512" style:parent-style-name="預設段落字型" style:family="text">
      <style:text-properties fo:font-weight="bold" style:font-weight-asian="bold" fo:color="#C00000"/>
    </style:style>
    <style:style style:name="T513" style:parent-style-name="預設段落字型" style:family="text">
      <style:text-properties fo:font-weight="bold" style:font-weight-asian="bold" fo:color="#C00000"/>
    </style:style>
    <style:style style:name="T514" style:parent-style-name="預設段落字型" style:family="text">
      <style:text-properties fo:font-weight="bold" style:font-weight-asian="bold" fo:color="#C00000"/>
    </style:style>
    <style:style style:name="T515" style:parent-style-name="預設段落字型" style:family="text">
      <style:text-properties fo:font-weight="bold" style:font-weight-asian="bold" fo:color="#C00000"/>
    </style:style>
    <style:style style:name="T516" style:parent-style-name="預設段落字型" style:family="text">
      <style:text-properties fo:font-weight="bold" style:font-weight-asian="bold" fo:color="#C00000"/>
    </style:style>
    <style:style style:name="T517" style:parent-style-name="預設段落字型" style:family="text">
      <style:text-properties fo:font-weight="bold" style:font-weight-asian="bold" fo:color="#C00000"/>
    </style:style>
    <style:style style:name="T518" style:parent-style-name="預設段落字型" style:family="text">
      <style:text-properties fo:font-weight="bold" style:font-weight-asian="bold" fo:color="#C00000"/>
    </style:style>
    <style:style style:name="T519" style:parent-style-name="預設段落字型" style:family="text">
      <style:text-properties fo:font-weight="bold" style:font-weight-asian="bold" fo:color="#C00000"/>
    </style:style>
    <style:style style:name="T520" style:parent-style-name="預設段落字型" style:family="text">
      <style:text-properties fo:color="#C00000"/>
    </style:style>
    <style:style style:name="P521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</style:style>
    <style:style style:name="T522" style:parent-style-name="預設段落字型" style:family="text">
      <style:text-properties fo:color="#0D0D0D"/>
    </style:style>
    <style:style style:name="T523" style:parent-style-name="預設段落字型" style:family="text">
      <style:text-properties fo:color="#0D0D0D"/>
    </style:style>
    <style:style style:name="T524" style:parent-style-name="預設段落字型" style:family="text">
      <style:text-properties style:font-weight-complex="bold" fo:color="#0D0D0D"/>
    </style:style>
    <style:style style:name="T525" style:parent-style-name="預設段落字型" style:family="text">
      <style:text-properties fo:color="#0D0D0D"/>
    </style:style>
    <style:style style:name="T526" style:parent-style-name="預設段落字型" style:family="text">
      <style:text-properties fo:color="#0D0D0D"/>
    </style:style>
    <style:style style:name="T527" style:parent-style-name="預設段落字型" style:family="text">
      <style:text-properties fo:color="#0D0D0D"/>
    </style:style>
    <style:style style:name="T528" style:parent-style-name="預設段落字型" style:family="text">
      <style:text-properties fo:color="#0D0D0D"/>
    </style:style>
    <style:style style:name="T529" style:parent-style-name="預設段落字型" style:family="text">
      <style:text-properties fo:color="#0D0D0D"/>
    </style:style>
    <style:style style:name="T530" style:parent-style-name="預設段落字型" style:family="text">
      <style:text-properties fo:color="#0D0D0D"/>
    </style:style>
    <style:style style:name="T531" style:parent-style-name="預設段落字型" style:family="text">
      <style:text-properties fo:color="#0D0D0D"/>
    </style:style>
    <style:style style:name="T532" style:parent-style-name="預設段落字型" style:family="text">
      <style:text-properties fo:color="#0D0D0D"/>
    </style:style>
    <style:style style:name="T533" style:parent-style-name="預設段落字型" style:family="text">
      <style:text-properties fo:color="#0D0D0D"/>
    </style:style>
    <style:style style:name="T534" style:parent-style-name="預設段落字型" style:family="text">
      <style:text-properties fo:color="#0D0D0D"/>
    </style:style>
    <style:style style:name="T535" style:parent-style-name="預設段落字型" style:family="text">
      <style:text-properties fo:color="#0D0D0D"/>
    </style:style>
    <style:style style:name="T536" style:parent-style-name="預設段落字型" style:family="text">
      <style:text-properties fo:color="#0D0D0D"/>
    </style:style>
    <style:style style:name="T537" style:parent-style-name="預設段落字型" style:family="text">
      <style:text-properties fo:color="#0D0D0D"/>
    </style:style>
    <style:style style:name="P538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  <style:text-properties fo:color="#0D0D0D"/>
    </style:style>
    <style:style style:name="P539" style:parent-style-name="內文" style:family="paragraph">
      <style:paragraph-properties fo:text-align="justify" fo:margin-top="0.0625in" fo:margin-bottom="0.0625in" fo:line-height="0.2361in" fo:margin-left="0.6666in" fo:text-indent="-0.5in">
        <style:tab-stops/>
      </style:paragraph-properties>
    </style:style>
    <style:style style:name="T540" style:parent-style-name="預設段落字型" style:family="text">
      <style:text-properties fo:color="#0D0D0D"/>
    </style:style>
    <style:style style:name="T541" style:parent-style-name="預設段落字型" style:family="text">
      <style:text-properties style:font-name="標楷體" style:font-name-asian="標楷體" fo:color="#0D0D0D"/>
    </style:style>
    <style:style style:name="T5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5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2" style:parent-style-name="預設段落字型" style:family="text">
      <style:text-properties style:font-name="新細明體" fo:color="#000000" fo:font-size="14pt" style:font-size-asian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4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5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56" style:parent-style-name="預設段落字型" style:family="text">
      <style:text-properties fo:color="#0D0D0D"/>
    </style:style>
    <style:style style:name="T557" style:parent-style-name="預設段落字型" style:family="text">
      <style:text-properties fo:color="#0D0D0D"/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style:font-weight-complex="bold" fo:color="#0D0D0D"/>
    </style:style>
    <style:style style:name="T560" style:parent-style-name="預設段落字型" style:family="text">
      <style:text-properties style:font-weight-complex="bold" fo:color="#0D0D0D"/>
    </style:style>
    <style:style style:name="T561" style:parent-style-name="預設段落字型" style:family="text">
      <style:text-properties fo:color="#0D0D0D"/>
    </style:style>
    <style:style style:name="T562" style:parent-style-name="預設段落字型" style:family="text">
      <style:text-properties fo:color="#0D0D0D"/>
    </style:style>
    <style:style style:name="T563" style:parent-style-name="預設段落字型" style:family="text">
      <style:text-properties fo:color="#0D0D0D"/>
    </style:style>
    <style:style style:name="T564" style:parent-style-name="預設段落字型" style:family="text">
      <style:text-properties style:font-name="微軟正黑體" style:font-name-asian="微軟正黑體" fo:color="#0D0D0D"/>
    </style:style>
    <style:style style:name="T565" style:parent-style-name="預設段落字型" style:family="text">
      <style:text-properties fo:color="#0D0D0D"/>
    </style:style>
    <style:style style:name="T566" style:parent-style-name="預設段落字型" style:family="text">
      <style:text-properties fo:color="#0D0D0D"/>
    </style:style>
    <style:style style:name="T567" style:parent-style-name="預設段落字型" style:family="text">
      <style:text-properties fo:color="#0D0D0D" style:font-size-complex="14pt"/>
    </style:style>
    <style:style style:name="P568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69" style:parent-style-name="預設段落字型" style:family="text">
      <style:text-properties fo:color="#0D0D0D" style:font-size-complex="14pt"/>
    </style:style>
    <style:style style:name="T570" style:parent-style-name="預設段落字型" style:family="text">
      <style:text-properties fo:color="#0D0D0D" style:font-size-complex="14pt"/>
    </style:style>
    <style:style style:name="P571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  <style:text-properties fo:color="#0D0D0D"/>
    </style:style>
    <style:style style:name="P572" style:parent-style-name="內文" style:family="paragraph">
      <style:paragraph-properties style:snap-to-layout-grid="false" fo:text-align="justify" fo:line-height="0.3055in" fo:margin-lef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577" style:parent-style-name="一" style:family="paragraph">
      <style:paragraph-properties style:snap-to-layout-grid="false" fo:line-height="0.3055in" fo:margin-left="1.0354in" fo:text-indent="-0.9354in">
        <style:tab-stops/>
      </style:paragraph-properties>
    </style:style>
    <style:style style:name="T578" style:parent-style-name="預設段落字型" style:family="text">
      <style:text-properties fo:color="#0D0D0D"/>
    </style:style>
    <style:style style:name="T579" style:parent-style-name="預設段落字型" style:family="text">
      <style:text-properties style:font-name="新細明體" style:font-name-asian="新細明體" fo:color="#0D0D0D"/>
    </style:style>
    <style:style style:name="T580" style:parent-style-name="預設段落字型" style:family="text">
      <style:text-properties fo:color="#0D0D0D" style:font-size-complex="14pt"/>
    </style:style>
    <style:style style:name="T581" style:parent-style-name="預設段落字型" style:family="text">
      <style:text-properties fo:color="#0D0D0D"/>
    </style:style>
    <style:style style:name="T582" style:parent-style-name="預設段落字型" style:family="text">
      <style:text-properties fo:color="#0D0D0D"/>
    </style:style>
    <style:style style:name="T583" style:parent-style-name="預設段落字型" style:family="text">
      <style:text-properties fo:color="#0D0D0D"/>
    </style:style>
    <style:style style:name="T584" style:parent-style-name="預設段落字型" style:family="text">
      <style:text-properties fo:color="#0D0D0D"/>
    </style:style>
    <style:style style:name="T585" style:parent-style-name="預設段落字型" style:family="text">
      <style:text-properties fo:color="#0D0D0D"/>
    </style:style>
    <style:style style:name="T586" style:parent-style-name="預設段落字型" style:family="text">
      <style:text-properties fo:color="#0D0D0D"/>
    </style:style>
    <style:style style:name="T587" style:parent-style-name="預設段落字型" style:family="text">
      <style:text-properties fo:color="#0D0D0D"/>
    </style:style>
    <style:style style:name="P588" style:parent-style-name="一" style:family="paragraph">
      <style:paragraph-properties style:snap-to-layout-grid="false" fo:line-height="0.3055in" fo:margin-left="0in" fo:text-indent="0in">
        <style:tab-stops/>
      </style:paragraph-properties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style:font-name="新細明體" style:font-name-asian="新細明體"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/>
    </style:style>
    <style:style style:name="T595" style:parent-style-name="預設段落字型" style:family="text">
      <style:text-properties fo:color="#0D0D0D"/>
    </style:style>
    <style:style style:name="T596" style:parent-style-name="預設段落字型" style:family="text">
      <style:text-properties fo:color="#0D0D0D"/>
    </style:style>
    <style:style style:name="T597" style:parent-style-name="預設段落字型" style:family="text">
      <style:text-properties fo:color="#0D0D0D"/>
    </style:style>
    <style:style style:name="T598" style:parent-style-name="預設段落字型" style:family="text">
      <style:text-properties fo:color="#0D0D0D"/>
    </style:style>
    <style:style style:name="P599" style:parent-style-name="一" style:family="paragraph">
      <style:paragraph-properties style:snap-to-layout-grid="false" fo:line-height="0.3055in" fo:margin-left="0.0986in" fo:text-indent="0in">
        <style:tab-stops/>
      </style:paragraph-properties>
    </style:style>
    <style:style style:name="T600" style:parent-style-name="預設段落字型" style:family="text">
      <style:text-properties fo:color="#0D0D0D"/>
    </style:style>
    <style:style style:name="T601" style:parent-style-name="預設段落字型" style:family="text">
      <style:text-properties style:font-name="新細明體" style:font-name-asian="新細明體" fo:color="#0D0D0D"/>
    </style:style>
    <style:style style:name="T602" style:parent-style-name="預設段落字型" style:family="text">
      <style:text-properties fo:color="#0D0D0D"/>
    </style:style>
    <style:style style:name="T603" style:parent-style-name="預設段落字型" style:family="text">
      <style:text-properties fo:color="#0D0D0D"/>
    </style:style>
    <style:style style:name="T604" style:parent-style-name="預設段落字型" style:family="text">
      <style:text-properties fo:color="#0D0D0D"/>
    </style:style>
    <style:style style:name="T605" style:parent-style-name="預設段落字型" style:family="text">
      <style:text-properties fo:color="#0D0D0D"/>
    </style:style>
    <style:style style:name="T606" style:parent-style-name="預設段落字型" style:family="text">
      <style:text-properties fo:color="#0D0D0D"/>
    </style:style>
    <style:style style:name="T607" style:parent-style-name="預設段落字型" style:family="text">
      <style:text-properties fo:color="#0D0D0D"/>
    </style:style>
    <style:style style:name="T608" style:parent-style-name="預設段落字型" style:family="text">
      <style:text-properties fo:color="#0D0D0D"/>
    </style:style>
    <style:style style:name="T609" style:parent-style-name="預設段落字型" style:family="text">
      <style:text-properties fo:color="#0D0D0D"/>
    </style:style>
    <style:style style:name="P610" style:parent-style-name="一" style:family="paragraph">
      <style:paragraph-properties style:snap-to-layout-grid="false" fo:line-height="0.3055in" fo:margin-left="0.0986in" fo:text-indent="0in">
        <style:tab-stops/>
      </style:paragraph-properties>
      <style:text-properties fo:color="#0D0D0D"/>
    </style:style>
    <style:style style:name="P611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style:font-name="新細明體" style:font-name-asian="新細明體"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P617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style:font-name="新細明體" style:font-name-asian="新細明體" fo:color="#000000"/>
    </style:style>
    <style:style style:name="P624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  <style:text-properties fo:color="#000000"/>
    </style:style>
    <style:style style:name="P625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  <style:text-properties fo:color="#000000"/>
    </style:style>
    <style:style style:name="P626" style:parent-style-name="一" style:family="paragraph">
      <style:paragraph-properties style:snap-to-layout-grid="false" fo:text-align="justify" fo:line-height="0.3055in" fo:margin-left="0.0986in" fo:text-indent="0in">
        <style:tab-stops/>
      </style:paragraph-properties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P631" style:parent-style-name="內文" style:family="paragraph">
      <style:paragraph-properties style:snap-to-layout-grid="false" fo:text-align="justify" fo:line-height="0.3055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justify" fo:line-height="0.3055in"/>
    </style:style>
    <style:style style:name="T643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4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5" style:parent-style-name="預設段落字型" style:family="text">
      <style:text-properties style:font-name="新細明體" fo:color="#0D0D0D" fo:font-size="14pt" style:font-size-asian="14pt"/>
    </style:style>
    <style:style style:name="T64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0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1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2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3" style:parent-style-name="預設段落字型" style:family="text">
      <style:text-properties style:font-name="標楷體" style:font-name-asian="標楷體" fo:color="#0D0D0D" fo:font-size="14pt" style:font-size-asian="14pt"/>
    </style:style>
    <style:style style:name="P654" style:parent-style-name="內文" style:family="paragraph">
      <style:paragraph-properties style:snap-to-layout-grid="false" fo:text-align="justify" fo:line-height="0.3055in"/>
    </style:style>
    <style:style style:name="T65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664" style:parent-style-name="本文" style:family="paragraph">
      <style:paragraph-properties style:snap-to-layout-grid="false" fo:text-align="justify" fo:margin-top="0in" fo:line-height="0.3055in"/>
    </style:style>
    <style:style style:name="T665" style:parent-style-name="預設段落字型" style:family="text">
      <style:text-properties style:font-name="標楷體" fo:color="#0D0D0D" style:font-size-complex="14pt"/>
    </style:style>
    <style:style style:name="T666" style:parent-style-name="預設段落字型" style:family="text">
      <style:text-properties style:font-name="新細明體" style:font-name-asian="新細明體" fo:color="#0D0D0D" style:font-size-complex="14pt"/>
    </style:style>
    <style:style style:name="T667" style:parent-style-name="預設段落字型" style:family="text">
      <style:text-properties style:font-name="標楷體" fo:color="#0D0D0D" style:font-size-complex="14pt"/>
    </style:style>
    <style:style style:name="T668" style:parent-style-name="預設段落字型" style:family="text">
      <style:text-properties style:font-name="標楷體" fo:color="#0D0D0D" style:font-size-complex="14pt"/>
    </style:style>
    <style:style style:name="T669" style:parent-style-name="預設段落字型" style:family="text">
      <style:text-properties style:font-name="標楷體" fo:color="#000000" style:font-size-complex="14pt"/>
    </style:style>
    <style:style style:name="T670" style:parent-style-name="預設段落字型" style:family="text">
      <style:text-properties style:font-name="標楷體" fo:color="#000000" style:font-size-complex="14pt"/>
    </style:style>
    <style:style style:name="T671" style:parent-style-name="預設段落字型" style:family="text">
      <style:text-properties style:font-name="標楷體" fo:color="#000000" style:font-size-complex="14pt"/>
    </style:style>
    <style:style style:name="T672" style:parent-style-name="預設段落字型" style:family="text">
      <style:text-properties style:font-name="標楷體" fo:color="#000000" style:font-size-complex="14pt"/>
    </style:style>
    <style:style style:name="T673" style:parent-style-name="預設段落字型" style:family="text">
      <style:text-properties style:font-name="標楷體" fo:color="#000000" style:font-size-complex="14pt"/>
    </style:style>
    <style:style style:name="T674" style:parent-style-name="預設段落字型" style:family="text">
      <style:text-properties style:font-name="標楷體" fo:color="#000000" style:font-size-complex="14pt"/>
    </style:style>
    <style:style style:name="T675" style:parent-style-name="預設段落字型" style:family="text">
      <style:text-properties style:font-name="標楷體" fo:color="#000000" style:font-size-complex="14pt"/>
    </style:style>
    <style:style style:name="T676" style:parent-style-name="預設段落字型" style:family="text">
      <style:text-properties style:font-name="新細明體" style:font-name-asian="新細明體" fo:color="#000000" style:font-size-complex="14pt"/>
    </style:style>
    <style:style style:name="T677" style:parent-style-name="預設段落字型" style:family="text">
      <style:text-properties style:font-name="標楷體" fo:color="#000000" style:font-size-complex="14pt"/>
    </style:style>
    <style:style style:name="T678" style:parent-style-name="預設段落字型" style:family="text">
      <style:text-properties style:font-name="標楷體" fo:color="#000000" style:font-size-complex="14pt"/>
    </style:style>
    <style:style style:name="P679" style:parent-style-name="本文" style:family="paragraph">
      <style:paragraph-properties style:snap-to-layout-grid="false" fo:text-align="justify" fo:margin-top="0in" fo:line-height="0.3055in"/>
    </style:style>
    <style:style style:name="T680" style:parent-style-name="預設段落字型" style:family="text">
      <style:text-properties style:font-name="標楷體" fo:color="#000000" style:font-size-complex="14pt"/>
    </style:style>
    <style:style style:name="T681" style:parent-style-name="預設段落字型" style:family="text">
      <style:text-properties style:font-name="標楷體" fo:color="#000000" style:font-size-complex="14pt"/>
    </style:style>
    <style:style style:name="T682" style:parent-style-name="預設段落字型" style:family="text">
      <style:text-properties style:font-name="標楷體" fo:color="#000000" style:font-size-complex="14pt"/>
    </style:style>
    <style:style style:name="T683" style:parent-style-name="預設段落字型" style:family="text">
      <style:text-properties style:font-name="標楷體" fo:color="#0D0D0D" style:font-size-complex="14pt"/>
    </style:style>
    <style:style style:name="T684" style:parent-style-name="預設段落字型" style:family="text">
      <style:text-properties style:font-name="標楷體" fo:color="#0D0D0D" style:font-size-complex="14pt"/>
    </style:style>
    <style:style style:name="P685" style:parent-style-name="本文" style:family="paragraph">
      <style:paragraph-properties style:snap-to-layout-grid="false" fo:text-align="justify" fo:margin-top="0in" fo:line-height="0.3055in"/>
    </style:style>
    <style:style style:name="T686" style:parent-style-name="預設段落字型" style:family="text">
      <style:text-properties style:font-name="標楷體" fo:color="#0D0D0D"/>
    </style:style>
    <style:style style:name="T687" style:parent-style-name="預設段落字型" style:family="text">
      <style:text-properties style:font-name="新細明體" style:font-name-asian="新細明體" fo:color="#0D0D0D"/>
    </style:style>
    <style:style style:name="T688" style:parent-style-name="預設段落字型" style:family="text">
      <style:text-properties style:font-name="標楷體" fo:color="#0D0D0D"/>
    </style:style>
    <style:style style:name="T689" style:parent-style-name="預設段落字型" style:family="text">
      <style:text-properties style:font-name="標楷體" fo:color="#0D0D0D"/>
    </style:style>
    <style:style style:name="T690" style:parent-style-name="預設段落字型" style:family="text">
      <style:text-properties style:font-name="標楷體" fo:color="#0D0D0D" style:font-size-complex="14pt"/>
    </style:style>
    <style:style style:name="T69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4" style:parent-style-name="預設段落字型" style:family="text">
      <style:text-properties style:font-name="標楷體" fo:color="#0D0D0D" style:font-size-complex="14pt"/>
    </style:style>
    <style:style style:name="T695" style:parent-style-name="預設段落字型" style:family="text">
      <style:text-properties style:font-name="標楷體" fo:color="#0D0D0D" style:font-size-complex="14pt"/>
    </style:style>
    <style:style style:name="T696" style:parent-style-name="預設段落字型" style:family="text">
      <style:text-properties style:font-name="標楷體" fo:color="#0D0D0D" style:font-size-complex="14pt"/>
    </style:style>
    <style:style style:name="P697" style:parent-style-name="本文" style:family="paragraph">
      <style:paragraph-properties style:snap-to-layout-grid="false" fo:text-align="justify" fo:margin-top="0in" fo:line-height="0.3055in"/>
    </style:style>
    <style:style style:name="T698" style:parent-style-name="預設段落字型" style:family="text">
      <style:text-properties style:font-name="標楷體" fo:color="#0D0D0D" style:font-size-complex="14pt"/>
    </style:style>
    <style:style style:name="T699" style:parent-style-name="預設段落字型" style:family="text">
      <style:text-properties style:font-name="標楷體" fo:color="#0D0D0D" style:font-size-complex="14pt"/>
    </style:style>
    <style:style style:name="T700" style:parent-style-name="預設段落字型" style:family="text">
      <style:text-properties style:font-name="標楷體" fo:color="#0D0D0D" style:font-size-complex="14pt"/>
    </style:style>
    <style:style style:name="T701" style:parent-style-name="預設段落字型" style:family="text">
      <style:text-properties style:font-name="標楷體" fo:color="#0D0D0D" style:font-size-complex="14pt"/>
    </style:style>
    <style:style style:name="T70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4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5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P706" style:parent-style-name="本文" style:family="paragraph">
      <style:paragraph-properties style:snap-to-layout-grid="false" fo:text-align="justify" fo:margin-top="0in" fo:line-height="0.3055in"/>
      <style:text-properties style:font-name="標楷體" fo:font-weight="bold" style:font-weight-asian="bold" style:font-weight-complex="bold" fo:color="#000000" style:font-size-complex="14pt"/>
    </style:style>
    <style:style style:name="P707" style:parent-style-name="本文" style:family="paragraph">
      <style:paragraph-properties style:snap-to-layout-grid="false" fo:text-align="justify" fo:margin-top="0in" fo:line-height="0.3055in"/>
    </style:style>
    <style:style style:name="T70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4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15" style:parent-style-name="預設段落字型" style:family="text">
      <style:text-properties style:font-name="標楷體" fo:color="#0D0D0D" style:font-size-complex="14pt"/>
    </style:style>
    <style:style style:name="P716" style:parent-style-name="Default" style:family="paragraph">
      <style:paragraph-properties fo:line-height="0.3055in"/>
    </style:style>
    <style:style style:name="T717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18" style:parent-style-name="預設段落字型" style:family="text">
      <style:text-properties style:font-name="新細明體" style:font-name-asian="新細明體" style:font-name-complex="Times New Roman" fo:color="#0D0D0D" style:letter-kerning="true" fo:font-size="14pt" style:font-size-asian="14pt" style:font-size-complex="14pt"/>
    </style:style>
    <style:style style:name="T719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20" style:parent-style-name="預設段落字型" style:family="text">
      <style:text-properties fo:color="#0D0D0D" fo:font-size="14pt" style:font-size-asian="14pt" style:font-size-complex="14pt"/>
    </style:style>
    <style:style style:name="T721" style:parent-style-name="預設段落字型" style:family="text">
      <style:text-properties fo:color="#0D0D0D" fo:font-size="14pt" style:font-size-asian="14pt" style:font-size-complex="14pt"/>
    </style:style>
    <style:style style:name="T722" style:parent-style-name="預設段落字型" style:family="text">
      <style:text-properties fo:color="#0D0D0D" fo:font-size="14pt" style:font-size-asian="14pt" style:font-size-complex="14pt"/>
    </style:style>
    <style:style style:name="T723" style:parent-style-name="預設段落字型" style:family="text">
      <style:text-properties fo:color="#0D0D0D" fo:font-size="14pt" style:font-size-asian="14pt" style:font-size-complex="14pt"/>
    </style:style>
    <style:style style:name="T724" style:parent-style-name="預設段落字型" style:family="text">
      <style:text-properties fo:color="#0D0D0D" fo:font-size="14pt" style:font-size-asian="14pt" style:font-size-complex="14pt"/>
    </style:style>
    <style:style style:name="T725" style:parent-style-name="預設段落字型" style:family="text">
      <style:text-properties fo:color="#0D0D0D" fo:font-size="14pt" style:font-size-asian="14pt" style:font-size-complex="14pt"/>
    </style:style>
    <style:style style:name="T726" style:parent-style-name="預設段落字型" style:family="text">
      <style:text-properties fo:color="#0D0D0D" fo:font-size="14pt" style:font-size-asian="14pt" style:font-size-complex="14pt"/>
    </style:style>
    <style:style style:name="T727" style:parent-style-name="預設段落字型" style:family="text">
      <style:text-properties fo:color="#0D0D0D" fo:font-size="14pt" style:font-size-asian="14pt" style:font-size-complex="14pt"/>
    </style:style>
    <style:style style:name="T728" style:parent-style-name="預設段落字型" style:family="text">
      <style:text-properties fo:color="#0D0D0D" fo:font-size="14pt" style:font-size-asian="14pt" style:font-size-complex="14pt"/>
    </style:style>
    <style:style style:name="T729" style:parent-style-name="預設段落字型" style:family="text">
      <style:text-properties fo:color="#0D0D0D" fo:font-size="14pt" style:font-size-asian="14pt" style:font-size-complex="14pt"/>
    </style:style>
    <style:style style:name="T730" style:parent-style-name="預設段落字型" style:family="text">
      <style:text-properties fo:color="#0D0D0D" fo:font-size="14pt" style:font-size-asian="14pt" style:font-size-complex="14pt"/>
    </style:style>
    <style:style style:name="T731" style:parent-style-name="預設段落字型" style:family="text">
      <style:text-properties fo:color="#0D0D0D" fo:font-size="14pt" style:font-size-asian="14pt" style:font-size-complex="14pt"/>
    </style:style>
    <style:style style:name="P732" style:parent-style-name="Default" style:family="paragraph">
      <style:paragraph-properties fo:line-height="0.3055in"/>
    </style:style>
    <style:style style:name="T733" style:parent-style-name="預設段落字型" style:family="text">
      <style:text-properties fo:color="#0D0D0D" fo:font-size="14pt" style:font-size-asian="14pt" style:font-size-complex="14pt"/>
    </style:style>
    <style:style style:name="T734" style:parent-style-name="預設段落字型" style:family="text">
      <style:text-properties fo:color="#0D0D0D" fo:font-size="14pt" style:font-size-asian="14pt" style:font-size-complex="14pt"/>
    </style:style>
    <style:style style:name="T735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736" style:parent-style-name="預設段落字型" style:family="text">
      <style:text-properties fo:color="#0D0D0D" fo:font-size="14pt" style:font-size-asian="14pt" style:font-size-complex="14pt"/>
    </style:style>
    <style:style style:name="T737" style:parent-style-name="預設段落字型" style:family="text">
      <style:text-properties fo:color="#0D0D0D" fo:font-size="14pt" style:font-size-asian="14pt" style:font-size-complex="14pt"/>
    </style:style>
    <style:style style:name="T738" style:parent-style-name="預設段落字型" style:family="text">
      <style:text-properties fo:color="#0D0D0D" fo:font-size="14pt" style:font-size-asian="14pt" style:font-size-complex="14pt"/>
    </style:style>
    <style:style style:name="T739" style:parent-style-name="預設段落字型" style:family="text">
      <style:text-properties fo:color="#0D0D0D" fo:font-size="14pt" style:font-size-asian="14pt" style:font-size-complex="14pt"/>
    </style:style>
    <style:style style:name="T740" style:parent-style-name="預設段落字型" style:family="text">
      <style:text-properties fo:color="#0D0D0D" fo:font-size="14pt" style:font-size-asian="14pt" style:font-size-complex="14pt"/>
    </style:style>
    <style:style style:name="P741" style:parent-style-name="Default" style:family="paragraph">
      <style:paragraph-properties fo:line-height="0.3055in"/>
    </style:style>
    <style:style style:name="T742" style:parent-style-name="預設段落字型" style:family="text">
      <style:text-properties fo:color="#0D0D0D" fo:font-size="14pt" style:font-size-asian="14pt" style:font-size-complex="14pt"/>
    </style:style>
    <style:style style:name="T743" style:parent-style-name="預設段落字型" style:family="text">
      <style:text-properties fo:color="#0D0D0D" fo:font-size="14pt" style:font-size-asian="14pt" style:font-size-complex="14pt"/>
    </style:style>
    <style:style style:name="T744" style:parent-style-name="預設段落字型" style:family="text">
      <style:text-properties fo:color="#0D0D0D" fo:font-size="14pt" style:font-size-asian="14pt" style:font-size-complex="14pt"/>
    </style:style>
    <style:style style:name="T745" style:parent-style-name="預設段落字型" style:family="text">
      <style:text-properties fo:color="#0D0D0D" fo:font-size="14pt" style:font-size-asian="14pt" style:font-size-complex="14pt"/>
    </style:style>
    <style:style style:name="T746" style:parent-style-name="預設段落字型" style:family="text">
      <style:text-properties fo:color="#000000" fo:font-size="14pt" style:font-size-asian="14pt" style:font-size-complex="14pt"/>
    </style:style>
    <style:style style:name="T747" style:parent-style-name="預設段落字型" style:family="text">
      <style:text-properties fo:color="#0D0D0D" fo:font-size="14pt" style:font-size-asian="14pt" style:font-size-complex="14pt"/>
    </style:style>
    <style:style style:name="T748" style:parent-style-name="預設段落字型" style:family="text">
      <style:text-properties fo:color="#0D0D0D" fo:font-size="14pt" style:font-size-asian="14pt" style:font-size-complex="14pt"/>
    </style:style>
    <style:style style:name="T749" style:parent-style-name="預設段落字型" style:family="text">
      <style:text-properties fo:color="#0D0D0D" fo:font-size="14pt" style:font-size-asian="14pt" style:font-size-complex="14pt"/>
    </style:style>
    <style:style style:name="T750" style:parent-style-name="預設段落字型" style:family="text">
      <style:text-properties fo:color="#0D0D0D" fo:font-size="14pt" style:font-size-asian="14pt" style:font-size-complex="14pt"/>
    </style:style>
    <style:style style:name="P751" style:parent-style-name="Default" style:family="paragraph">
      <style:paragraph-properties fo:line-height="0.3055in"/>
    </style:style>
    <style:style style:name="T752" style:parent-style-name="預設段落字型" style:family="text">
      <style:text-properties fo:color="#0D0D0D" fo:font-size="14pt" style:font-size-asian="14pt" style:font-size-complex="14pt"/>
    </style:style>
    <style:style style:name="T753" style:parent-style-name="預設段落字型" style:family="text">
      <style:text-properties fo:color="#0D0D0D" fo:font-size="14pt" style:font-size-asian="14pt" style:font-size-complex="14pt"/>
    </style:style>
    <style:style style:name="T754" style:parent-style-name="預設段落字型" style:family="text">
      <style:text-properties fo:color="#0D0D0D" fo:font-size="14pt" style:font-size-asian="14pt" style:font-size-complex="14pt"/>
    </style:style>
    <style:style style:name="T755" style:parent-style-name="預設段落字型" style:family="text">
      <style:text-properties fo:color="#0D0D0D" fo:font-size="14pt" style:font-size-asian="14pt" style:font-size-complex="14pt"/>
    </style:style>
    <style:style style:name="T756" style:parent-style-name="預設段落字型" style:family="text">
      <style:text-properties fo:color="#0D0D0D" fo:font-size="14pt" style:font-size-asian="14pt" style:font-size-complex="14pt"/>
    </style:style>
    <style:style style:name="T757" style:parent-style-name="預設段落字型" style:family="text">
      <style:text-properties fo:color="#0D0D0D" fo:font-size="14pt" style:font-size-asian="14pt" style:font-size-complex="14pt"/>
    </style:style>
    <style:style style:name="T758" style:parent-style-name="預設段落字型" style:family="text">
      <style:text-properties fo:color="#0D0D0D" fo:font-size="14pt" style:font-size-asian="14pt" style:font-size-complex="14pt"/>
    </style:style>
    <style:style style:name="T759" style:parent-style-name="預設段落字型" style:family="text">
      <style:text-properties fo:color="#0D0D0D" fo:font-size="14pt" style:font-size-asian="14pt" style:font-size-complex="14pt"/>
    </style:style>
    <style:style style:name="T760" style:parent-style-name="預設段落字型" style:family="text">
      <style:text-properties fo:color="#0D0D0D" fo:font-size="14pt" style:font-size-asian="14pt" style:font-size-complex="14pt"/>
    </style:style>
    <style:style style:name="T761" style:parent-style-name="預設段落字型" style:family="text">
      <style:text-properties fo:color="#0D0D0D" fo:font-size="14pt" style:font-size-asian="14pt" style:font-size-complex="14pt"/>
    </style:style>
    <style:style style:name="P762" style:parent-style-name="Default" style:family="paragraph">
      <style:paragraph-properties fo:line-height="0.3055in"/>
      <style:text-properties fo:color="#0D0D0D" fo:font-size="14pt" style:font-size-asian="14pt" style:font-size-complex="14pt"/>
    </style:style>
    <style:style style:name="P763" style:parent-style-name="Default" style:family="paragraph">
      <style:paragraph-properties fo:line-height="0.3055in" fo:margin-left="0.1118in">
        <style:tab-stops>
          <style:tab-stop style:type="left" style:position="0.6756in"/>
        </style:tab-stops>
      </style:paragraph-properties>
    </style:style>
    <style:style style:name="T764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5" style:parent-style-name="預設段落字型" style:family="text">
      <style:text-properties style:font-name="新細明體" style:font-name-asian="新細明體" style:font-name-complex="Times New Roman" fo:color="#0D0D0D" style:letter-kerning="true" fo:font-size="14pt" style:font-size-asian="14pt" style:font-size-complex="10pt"/>
    </style:style>
    <style:style style:name="T766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7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P768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  <style:text-properties style:font-name-complex="Times New Roman" fo:color="#0D0D0D" style:letter-kerning="true" fo:font-size="14pt" style:font-size-asian="14pt" style:font-size-complex="10pt"/>
    </style:style>
    <style:style style:name="P769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  <style:text-properties style:font-name-complex="Times New Roman" fo:color="#0D0D0D" style:letter-kerning="true" fo:font-size="14pt" style:font-size-asian="14pt" style:font-size-complex="10pt"/>
    </style:style>
    <style:style style:name="P770" style:parent-style-name="Default" style:family="paragraph">
      <style:paragraph-properties fo:line-height="0.3055in" fo:margin-left="0.1118in" fo:text-indent="0.3888in">
        <style:tab-stops>
          <style:tab-stop style:type="left" style:position="0.6756in"/>
        </style:tab-stops>
      </style:paragraph-properties>
    </style:style>
    <style:style style:name="T771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2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3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74" style:parent-style-name="預設段落字型" style:family="text">
      <style:text-properties style:font-name-complex="Times New Roman" fo:color="#0D0D0D" fo:font-size="14pt" style:font-size-asian="14pt" style:font-size-complex="14pt"/>
    </style:style>
    <style:style style:name="P775" style:parent-style-name="本文" style:family="paragraph">
      <style:paragraph-properties style:snap-to-layout-grid="false" fo:line-height="0.2361in"/>
    </style:style>
    <style:style style:name="T776" style:parent-style-name="預設段落字型" style:family="text">
      <style:text-properties style:font-name="標楷體" style:font-weight-complex="bold" fo:color="#0D0D0D" style:font-size-complex="14pt"/>
    </style:style>
    <style:style style:name="T777" style:parent-style-name="預設段落字型" style:family="text">
      <style:text-properties style:font-name="新細明體" style:font-name-asian="新細明體" style:font-weight-complex="bold" fo:color="#0D0D0D" style:font-size-complex="14pt"/>
    </style:style>
    <style:style style:name="T778" style:parent-style-name="預設段落字型" style:family="text">
      <style:text-properties style:font-name="標楷體" style:font-weight-complex="bold" fo:color="#0D0D0D" style:font-size-complex="14pt"/>
    </style:style>
    <style:style style:name="T779" style:parent-style-name="預設段落字型" style:family="text">
      <style:text-properties style:font-name="標楷體" style:font-weight-complex="bold" fo:color="#0D0D0D" style:font-size-complex="14pt"/>
    </style:style>
    <style:style style:name="T780" style:parent-style-name="預設段落字型" style:family="text">
      <style:text-properties style:font-name="標楷體" style:font-weight-complex="bold" fo:color="#0D0D0D" style:font-size-complex="14pt"/>
    </style:style>
    <style:style style:name="T781" style:parent-style-name="預設段落字型" style:family="text">
      <style:text-properties style:font-name="標楷體" style:font-weight-complex="bold" fo:color="#0D0D0D" style:font-size-complex="14pt"/>
    </style:style>
    <style:style style:name="T782" style:parent-style-name="預設段落字型" style:family="text">
      <style:text-properties style:font-name="標楷體" style:font-weight-complex="bold" fo:color="#0D0D0D" style:font-size-complex="14pt"/>
    </style:style>
    <style:style style:name="P783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4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5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6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7" style:parent-style-name="本文" style:family="paragraph">
      <style:paragraph-properties style:snap-to-layout-grid="false" fo:line-height="0.2361in" fo:margin-left="0.225in">
        <style:tab-stops/>
      </style:paragraph-properties>
      <style:text-properties style:font-name="標楷體" style:font-weight-complex="bold" fo:color="#0D0D0D" style:font-size-complex="14pt"/>
    </style:style>
    <style:style style:name="P788" style:parent-style-name="本文" style:family="paragraph">
      <style:paragraph-properties style:snap-to-layout-grid="false" fo:text-align="justify" fo:margin-top="0in" fo:line-height="0.3055in"/>
    </style:style>
    <style:style style:name="T789" style:parent-style-name="預設段落字型" style:family="text">
      <style:text-properties style:font-name="標楷體" fo:color="#0D0D0D"/>
    </style:style>
    <style:style style:name="T790" style:parent-style-name="預設段落字型" style:family="text">
      <style:text-properties style:font-name="新細明體" style:font-name-asian="新細明體" fo:color="#0D0D0D"/>
    </style:style>
    <style:style style:name="T791" style:parent-style-name="預設段落字型" style:family="text">
      <style:text-properties style:font-name="標楷體" fo:color="#0D0D0D"/>
    </style:style>
    <style:style style:name="T792" style:parent-style-name="預設段落字型" style:family="text">
      <style:text-properties style:font-name="標楷體" fo:color="#0D0D0D"/>
    </style:style>
    <style:style style:name="T793" style:parent-style-name="預設段落字型" style:family="text">
      <style:text-properties style:font-name="標楷體" fo:color="#0D0D0D"/>
    </style:style>
    <style:style style:name="P794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5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6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7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8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799" style:parent-style-name="本文" style:family="paragraph">
      <style:paragraph-properties style:snap-to-layout-grid="false" fo:text-align="justify" fo:margin-top="0in" fo:line-height="0.3055in"/>
      <style:text-properties style:font-name="標楷體" fo:color="#0D0D0D"/>
    </style:style>
    <style:style style:name="P800" style:parent-style-name="Default" style:family="paragraph">
      <style:paragraph-properties fo:margin-bottom="0.102in" fo:line-height="0.2083in" fo:margin-left="0.1118in">
        <style:tab-stops/>
      </style:paragraph-properties>
    </style:style>
    <style:style style:name="T801" style:parent-style-name="預設段落字型" style:family="text">
      <style:text-properties fo:color="#0D0D0D" fo:font-size="14pt" style:font-size-asian="14pt" style:font-size-complex="14pt"/>
    </style:style>
    <style:style style:name="T802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803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4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5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06" style:parent-style-name="Default" style:family="paragraph">
      <style:paragraph-properties fo:margin-bottom="0.102in" fo:line-height="0.2083in" fo:margin-left="0.1118in">
        <style:tab-stops/>
      </style:paragraph-properties>
    </style:style>
    <style:style style:name="T807" style:parent-style-name="預設段落字型" style:family="text">
      <style:text-properties fo:color="#0D0D0D" fo:font-size="14pt" style:font-size-asian="14pt" style:font-size-complex="14pt"/>
    </style:style>
    <style:style style:name="T808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809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10" style:parent-style-name="Default" style:family="paragraph">
      <style:paragraph-properties fo:margin-bottom="0.102in" fo:line-height="0.2083in" fo:margin-left="0.1118in">
        <style:tab-stops/>
      </style:paragraph-properties>
      <style:text-properties fo:font-weight="bold" style:font-weight-asian="bold" style:font-weight-complex="bold" fo:color="#0D0D0D" fo:font-size="14pt" style:font-size-asian="14pt" style:font-size-complex="14pt"/>
    </style:style>
    <style:style style:name="P811" style:parent-style-name="Default" style:family="paragraph">
      <style:paragraph-properties fo:margin-bottom="0.102in" fo:line-height="0.2083in" fo:margin-left="0.1118in">
        <style:tab-stops/>
      </style:paragraph-properties>
      <style:text-properties fo:font-weight="bold" style:font-weight-asian="bold" style:font-weight-complex="bold" fo:color="#0D0D0D" fo:font-size="14pt" style:font-size-asian="14pt" style:font-size-complex="14pt"/>
    </style:style>
    <style:style style:name="P812" style:parent-style-name="Default" style:family="paragraph">
      <style:paragraph-properties fo:margin-bottom="0.102in" fo:line-height="0.2361in" fo:margin-left="0.1118in">
        <style:tab-stops/>
      </style:paragraph-properties>
    </style:style>
    <style:style style:name="T813" style:parent-style-name="預設段落字型" style:family="text">
      <style:text-properties fo:color="#0D0D0D" fo:font-size="14pt" style:font-size-asian="14pt" style:font-size-complex="14pt"/>
    </style:style>
    <style:style style:name="T814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815" style:parent-style-name="預設段落字型" style:family="text">
      <style:text-properties fo:color="#0D0D0D" fo:font-size="14pt" style:font-size-asian="14pt" style:font-size-complex="14pt"/>
    </style:style>
    <style:style style:name="P816" style:parent-style-name="Default" style:family="paragraph">
      <style:paragraph-properties fo:margin-bottom="0.102in" fo:line-height="0.2361in" fo:margin-left="0.1118in">
        <style:tab-stops/>
      </style:paragraph-properties>
      <style:text-properties fo:color="#0D0D0D" fo:font-size="14pt" style:font-size-asian="14pt" style:font-size-complex="14pt"/>
    </style:style>
    <style:style style:name="P817" style:parent-style-name="Default" style:family="paragraph">
      <style:paragraph-properties fo:margin-bottom="0.102in" fo:line-height="0.2361in" fo:margin-left="0.1118in">
        <style:tab-stops/>
      </style:paragraph-properties>
      <style:text-properties fo:color="#0D0D0D" fo:font-size="14pt" style:font-size-asian="14pt" style:font-size-complex="14pt"/>
    </style:style>
    <style:style style:name="P818" style:parent-style-name="Default" style:family="paragraph">
      <style:paragraph-properties fo:margin-bottom="0.102in" fo:line-height="0.2361in" fo:margin-left="0.1118in">
        <style:tab-stops/>
      </style:paragraph-properties>
    </style:style>
    <style:style style:name="T819" style:parent-style-name="預設段落字型" style:family="text">
      <style:text-properties fo:color="#0D0D0D" fo:font-size="14pt" style:font-size-asian="14pt" style:font-size-complex="14pt"/>
    </style:style>
    <style:style style:name="T820" style:parent-style-name="預設段落字型" style:family="text">
      <style:text-properties fo:color="#0D0D0D" fo:font-size="14pt" style:font-size-asian="14pt" style:font-size-complex="14pt"/>
    </style:style>
    <style:style style:name="P821" style:parent-style-name="Default" style:family="paragraph">
      <style:paragraph-properties fo:margin-bottom="0.102in" fo:line-height="0.25in" fo:margin-left="0.7868in" fo:text-indent="-0.4902in">
        <style:tab-stops/>
      </style:paragraph-properties>
    </style:style>
    <style:style style:name="T822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82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7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8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29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0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1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2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7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8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39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0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1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2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846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47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48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/>
    </style:style>
    <style:style style:name="P849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0pt" style:font-size-asian="20pt" style:font-size-complex="20pt"/>
    </style:style>
    <style:style style:name="P8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851" style:parent-style-name="本文" style:family="paragraph">
      <style:paragraph-properties style:line-height-at-least="0.1666in" fo:margin-left="0.6666in" fo:text-indent="0.625in">
        <style:tab-stops/>
      </style:paragraph-properties>
    </style:style>
    <style:style style:name="T852" style:parent-style-name="預設段落字型" style:family="text">
      <style:text-properties style:font-name="標楷體" style:font-weight-complex="bold" fo:color="#0D0D0D" fo:font-size="18pt" style:font-size-asian="18pt"/>
    </style:style>
    <style:style style:name="T853" style:parent-style-name="預設段落字型" style:family="text">
      <style:text-properties style:font-name="標楷體" style:font-weight-complex="bold" fo:color="#0D0D0D"/>
    </style:style>
    <style:style style:name="T854" style:parent-style-name="預設段落字型" style:family="text">
      <style:text-properties style:font-name="標楷體" style:font-weight-complex="bold" fo:color="#0D0D0D" fo:font-size="18pt" style:font-size-asian="18pt"/>
    </style:style>
    <style:style style:name="P855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22pt" style:font-size-asian="22pt"/>
    </style:style>
    <style:style style:name="P85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57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18pt" style:font-size-asian="18pt"/>
    </style:style>
    <style:style style:name="P858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59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6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6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62" style:parent-style-name="日期" style:family="paragraph">
      <style:paragraph-properties fo:text-align="start" style:line-height-at-least="0.1666in"/>
      <style:text-properties style:font-name="標楷體" style:font-name-asian="標楷體" fo:color="#0D0D0D" fo:font-size="16pt" style:font-size-asian="16pt" style:font-size-complex="16pt"/>
    </style:style>
    <style:style style:name="P863" style:parent-style-name="日期" style:family="paragraph">
      <style:paragraph-properties fo:break-before="page" fo:text-align="start" style:line-height-at-least="0.1666in" fo:text-indent="0.3333in"/>
    </style:style>
    <style:style style:name="T86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868" style:parent-style-name="內文" style:family="paragraph">
      <style:paragraph-properties fo:text-align="center" style:line-height-at-least="0.1666in"/>
    </style:style>
    <style:style style:name="T869" style:parent-style-name="預設段落字型" style:family="text">
      <style:text-properties style:font-name="標楷體" style:font-name-asian="標楷體" style:font-weight-complex="bold" fo:color="#0D0D0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71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72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ableColumn874" style:family="table-column">
      <style:table-column-properties style:column-width="0.9361in" style:use-optimal-column-width="false"/>
    </style:style>
    <style:style style:name="TableColumn875" style:family="table-column">
      <style:table-column-properties style:column-width="0.5604in" style:use-optimal-column-width="false"/>
    </style:style>
    <style:style style:name="TableColumn876" style:family="table-column">
      <style:table-column-properties style:column-width="0.4847in" style:use-optimal-column-width="false"/>
    </style:style>
    <style:style style:name="TableColumn877" style:family="table-column">
      <style:table-column-properties style:column-width="0.2048in" style:use-optimal-column-width="false"/>
    </style:style>
    <style:style style:name="TableColumn878" style:family="table-column">
      <style:table-column-properties style:column-width="0.8666in" style:use-optimal-column-width="false"/>
    </style:style>
    <style:style style:name="TableColumn879" style:family="table-column">
      <style:table-column-properties style:column-width="0.2166in" style:use-optimal-column-width="false"/>
    </style:style>
    <style:style style:name="TableColumn880" style:family="table-column">
      <style:table-column-properties style:column-width="0.3333in" style:use-optimal-column-width="false"/>
    </style:style>
    <style:style style:name="TableColumn881" style:family="table-column">
      <style:table-column-properties style:column-width="0.5013in" style:use-optimal-column-width="false"/>
    </style:style>
    <style:style style:name="TableColumn882" style:family="table-column">
      <style:table-column-properties style:column-width="0.0125in" style:use-optimal-column-width="false"/>
    </style:style>
    <style:style style:name="TableColumn883" style:family="table-column">
      <style:table-column-properties style:column-width="0.6527in" style:use-optimal-column-width="false"/>
    </style:style>
    <style:style style:name="TableColumn884" style:family="table-column">
      <style:table-column-properties style:column-width="1.225in" style:use-optimal-column-width="false"/>
    </style:style>
    <style:style style:name="Table873" style:family="table">
      <style:table-properties style:width="5.9944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893" style:parent-style-name="內文" style:family="paragraph">
      <style:paragraph-properties style:snap-to-layout-grid="false" fo:text-align="start"/>
      <style:text-properties style:font-name="標楷體" style:font-name-asian="標楷體" fo:color="#0D0D0D" fo:font-size="14pt" style:font-size-asian="14pt" style:font-size-complex="14pt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8" style:family="table-row">
      <style:table-row-properties style:min-row-height="0.5902in" style:use-optimal-row-height="false" fo:keep-together="always"/>
    </style:style>
    <style:style style:name="P89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08" style:family="table-row">
      <style:table-row-properties style:min-row-height="0.4097in" style:use-optimal-row-height="false" fo:keep-together="always"/>
    </style:style>
    <style:style style:name="P90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91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91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16" style:family="table-row">
      <style:table-row-properties style:use-optimal-row-height="false" fo:keep-together="always"/>
    </style:style>
    <style:style style:name="P91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26" style:family="table-row">
      <style:table-row-properties style:use-optimal-row-height="false" fo:keep-together="always"/>
    </style:style>
    <style:style style:name="P92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32" style:family="table-row">
      <style:table-row-properties style:use-optimal-row-height="false" fo:keep-together="always"/>
    </style:style>
    <style:style style:name="P93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56" style:family="table-row">
      <style:table-row-properties style:min-row-height="0.4236in" style:use-optimal-row-height="false" fo:keep-together="always"/>
    </style:style>
    <style:style style:name="TableCell9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63" style:family="table-row">
      <style:table-row-properties style:min-row-height="0.7597in" style:use-optimal-row-height="false" fo:keep-together="always"/>
    </style:style>
    <style:style style:name="P964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69" style:family="table-row">
      <style:table-row-properties style:min-row-height="0.7659in" style:use-optimal-row-height="false" fo:keep-together="always"/>
    </style:style>
    <style:style style:name="P97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75" style:family="table-row">
      <style:table-row-properties style:min-row-height="0.7527in" style:use-optimal-row-height="false" fo:keep-together="always"/>
    </style:style>
    <style:style style:name="P97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1" style:family="table-row">
      <style:table-row-properties style:min-row-height="0.7493in" style:use-optimal-row-height="false" fo:keep-together="always"/>
    </style:style>
    <style:style style:name="P98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7" style:family="table-row">
      <style:table-row-properties style:min-row-height="0.6305in" style:use-optimal-row-height="false" fo:keep-together="always"/>
    </style:style>
    <style:style style:name="TableCell9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944in"/>
      <style:text-properties style:font-name="標楷體" style:font-name-asian="標楷體" fo:color="#0D0D0D" fo:font-size="14pt" style:font-size-asian="14pt" style:font-size-complex="14pt"/>
    </style:style>
    <style:style style:name="TableCell9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9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05" style:family="table-row">
      <style:table-row-properties style:use-optimal-row-height="false" fo:keep-together="always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100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0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11" style:family="table-row">
      <style:table-row-properties style:min-row-height="0.3541in" style:use-optimal-row-height="false" fo:keep-together="always"/>
    </style:style>
    <style:style style:name="TableCell10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14" style:family="table-row">
      <style:table-row-properties style:min-row-height="0.2604in" style:use-optimal-row-height="false" fo:keep-together="always"/>
    </style:style>
    <style:style style:name="TableCell10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01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01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1021" style:family="table-row">
      <style:table-row-properties style:min-row-height="0.2604in" style:use-optimal-row-height="false" fo:keep-together="always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2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28" style:family="table-row">
      <style:table-row-properties style:min-row-height="0.2604in" style:use-optimal-row-height="false" fo:keep-together="always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35" style:family="table-row">
      <style:table-row-properties style:min-row-height="0.2305in" style:use-optimal-row-height="false" fo:keep-together="always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1042" style:family="table-row">
      <style:table-row-properties style:min-row-height="0.2305in" style:use-optimal-row-height="false" fo:keep-together="always"/>
    </style:style>
    <style:style style:name="TableCell10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47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49" style:parent-style-name="內文" style:family="paragraph">
      <style:paragraph-properties fo:break-before="column" fo:text-align="justify" style:line-height-at-least="0.1666in" fo:text-indent="1.3333in"/>
    </style:style>
    <style:style style:name="T1050" style:parent-style-name="預設段落字型" style:family="text">
      <style:text-properties style:font-name="標楷體" style:font-name-asian="標楷體" style:font-weight-complex="bold" fo:color="#0D0D0D" fo:font-size="18pt" style:font-size-asian="18pt" style:font-size-complex="18pt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53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56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7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8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59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60" style:parent-style-name="內文" style:family="paragraph">
      <style:paragraph-properties fo:line-height="0.3333in"/>
    </style:style>
    <style:style style:name="T106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3" style:parent-style-name="內文" style:family="paragraph">
      <style:paragraph-properties fo:text-align="justify" fo:line-height="0.2777in" fo:margin-left="0.5875in" fo:text-indent="-0.3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4" style:parent-style-name="內文" style:family="paragraph">
      <style:paragraph-properties style:snap-to-layout-grid="false" fo:text-align="justify" fo:margin-bottom="0.0319in" fo:line-height="0.3333in" fo:margin-left="0.5562in" fo:text-indent="-0.359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5" style:parent-style-name="內文" style:family="paragraph">
      <style:paragraph-properties fo:text-align="justify" fo:line-height="0.2777in" fo:margin-left="0.5819in" fo:text-indent="-0.388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8" style:parent-style-name="內文" style:family="paragraph">
      <style:paragraph-properties fo:margin-left="0.3895in" fo:text-indent="-0.3895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71" style:parent-style-name="預設段落字型" style:family="text">
      <style:text-properties style:font-name="標楷體" style:font-name-asian="標楷體" fo:color="#0D0D0D" fo:font-size="14pt" style:font-size-asian="14pt"/>
    </style:style>
    <style:style style:name="P1072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73" style:parent-style-name="內文" style:family="paragraph">
      <style:paragraph-properties style:line-height-at-least="0.1666in" fo:text-indent="0.2916in"/>
    </style:style>
    <style:style style:name="T107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weight-complex="bold" fo:color="#0D0D0D"/>
    </style:style>
    <style:style style:name="T107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olumn1078" style:family="table-column">
      <style:table-column-properties style:column-width="1.3187in"/>
    </style:style>
    <style:style style:name="TableColumn1079" style:family="table-column">
      <style:table-column-properties style:column-width="0.5444in"/>
    </style:style>
    <style:style style:name="TableColumn1080" style:family="table-column">
      <style:table-column-properties style:column-width="0.5444in"/>
    </style:style>
    <style:style style:name="TableColumn1081" style:family="table-column">
      <style:table-column-properties style:column-width="0.5444in"/>
    </style:style>
    <style:style style:name="TableColumn1082" style:family="table-column">
      <style:table-column-properties style:column-width="2.4215in"/>
    </style:style>
    <style:style style:name="Table1077" style:family="table">
      <style:table-properties style:width="5.3736in" fo:margin-left="0.3256in" table:align="left"/>
    </style:style>
    <style:style style:name="TableRow1083" style:family="table-row">
      <style:table-row-properties style:min-row-height="0.3451in"/>
    </style:style>
    <style:style style:name="TableCell10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Row1094" style:family="table-row">
      <style:table-row-properties style:min-row-height="0.2354in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150%"/>
      <style:text-properties style:font-name="標楷體" style:font-name-asian="標楷體" style:font-weight-complex="bold" fo:color="#0D0D0D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Row1105" style:family="table-row">
      <style:table-row-properties style:min-row-height="0.3548in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7" style:parent-style-name="內文" style:list-style-name="LFO2" style:family="paragraph">
      <style:paragraph-properties fo:text-align="justify" fo:margin-left="0.3409in" fo:text-indent="-0.2576in">
        <style:tab-stops/>
      </style:paragraph-properties>
      <style:text-properties style:font-name="標楷體" style:font-name-asian="標楷體" style:font-weight-complex="bold" fo:color="#0D0D0D"/>
    </style:style>
    <style:style style:name="P1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color="#0D0D0D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color="#0D0D0D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color="#0D0D0D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color="#0D0D0D"/>
    </style:style>
    <style:style style:name="TableRow1117" style:family="table-row">
      <style:table-row-properties style:min-row-height="0.2291in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Row1128" style:family="table-row">
      <style:table-row-properties style:min-row-height="0.5937in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131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13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color="#0D0D0D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fo:color="#0D0D0D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fo:color="#0D0D0D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fo:color="#0D0D0D"/>
    </style:style>
    <style:style style:name="TableRow1141" style:family="table-row">
      <style:table-row-properties style:min-row-height="0.2888in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color="#0D0D0D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color="#0D0D0D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color="#0D0D0D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fo:color="#0D0D0D"/>
    </style:style>
    <style:style style:name="TableRow1152" style:family="table-row">
      <style:table-row-properties/>
    </style:style>
    <style:style style:name="TableCell1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text-indent="0.1666in"/>
      <style:text-properties style:font-name="標楷體" style:font-name-asian="標楷體" style:font-weight-complex="bold" fo:color="#0D0D0D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fo:color="#0D0D0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color="#0D0D0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color="#0D0D0D"/>
    </style:style>
    <style:style style:name="TableCell1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fo:color="#0D0D0D"/>
    </style:style>
    <style:style style:name="P1163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164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65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66" style:parent-style-name="內文" style:family="paragraph">
      <style:paragraph-properties style:line-height-at-least="0.1666in" fo:text-indent="0.1944in"/>
    </style:style>
    <style:style style:name="T116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weight-complex="bold" fo:color="#0D0D0D"/>
    </style:style>
    <style:style style:name="T116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70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71" style:parent-style-name="內文" style:family="paragraph">
      <style:paragraph-properties fo:text-align="justify" fo:line-height="0.2083in" fo:margin-left="0.25in" fo:text-indent="-0.1666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color="#0D0D0D"/>
    </style:style>
    <style:style style:name="T1173" style:parent-style-name="預設段落字型" style:family="text">
      <style:text-properties style:font-name="標楷體" style:font-name-asian="標楷體" fo:color="#0D0D0D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77" style:parent-style-name="預設段落字型" style:family="text">
      <style:text-properties style:font-name="標楷體" style:font-name-asian="標楷體" fo:color="#0D0D0D"/>
    </style:style>
    <style:style style:name="T1178" style:parent-style-name="預設段落字型" style:family="text">
      <style:text-properties style:font-name="標楷體" style:font-name-asian="標楷體" fo:color="#0D0D0D"/>
    </style:style>
    <style:style style:name="T1179" style:parent-style-name="預設段落字型" style:family="text">
      <style:text-properties style:font-name="標楷體" style:font-name-asian="標楷體" fo:color="#0D0D0D"/>
    </style:style>
    <style:style style:name="T1180" style:parent-style-name="預設段落字型" style:family="text">
      <style:text-properties style:font-name="標楷體" style:font-name-asian="標楷體" fo:color="#0D0D0D"/>
    </style:style>
    <style:style style:name="P1181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="標楷體" style:font-name-asian="標楷體" fo:color="#0D0D0D"/>
    </style:style>
    <style:style style:name="P1182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83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8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D0D0D"/>
    </style:style>
    <style:style style:name="P1185" style:parent-style-name="內文" style:family="paragraph">
      <style:paragraph-properties fo:margin-left="0.2951in" fo:text-indent="-0.1965in">
        <style:tab-stops/>
      </style:paragraph-properties>
      <style:text-properties style:font-name="標楷體" style:font-name-asian="標楷體" fo:color="#0D0D0D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89" style:parent-style-name="預設段落字型" style:family="text">
      <style:text-properties style:font-name="標楷體" style:font-name-asian="標楷體" fo:color="#0D0D0D" fo:font-size="14pt" style:font-size-asian="14pt"/>
    </style:style>
    <style:style style:name="P1190" style:parent-style-name="內文" style:family="paragraph">
      <style:paragraph-properties style:snap-to-layout-grid="false" fo:text-align="justify" fo:margin-bottom="0.0319in" fo:line-height="0.3055in"/>
    </style:style>
    <style:style style:name="T1191" style:parent-style-name="預設段落字型" style:family="text">
      <style:text-properties style:font-name="標楷體" style:font-name-asian="標楷體" fo:color="#0D0D0D" fo:font-size="14pt" style:font-size-asian="14pt"/>
    </style:style>
  </office:automatic-styles>
  <office:body>
    <office:text text:use-soft-page-breaks="true">
      <text:p text:style-name="P1"><text:bookmark-start text:name="_Hlk188546833"/><text:span text:style-name="T4">1</text:span><text:span text:style-name="T5">1</text:span><text:span text:style-name="T6">5</text:span><text:span text:style-name="T7">年度彰化縣</text:span><text:span text:style-name="T8">社區</text:span><text:span text:style-name="T9">營造點徵選及輔導計畫</text:span><text:span text:style-name="T10"><text:s text:c="7"/></text:span><text:bookmark-end text:name="_Hlk188546833"/><text:span text:style-name="T11"><text:s text:c="21"/></text:span><text:span text:style-name="T12"><text:s text:c="8"/></text:span><text:span text:style-name="T13"><text:s text:c="22"/></text:span></text:p>
      <text:p text:style-name="P14"><text:span text:style-name="T15"><text:s text:c="7"/></text:span><text:span text:style-name="T16"><text:s text:c="16"/></text:span></text:p>
      <text:p text:style-name="P17">壹、前言</text:p>
      <text:p text:style-name="P18"><text:s text:c="4"/>彰化過往社區營造經驗透過文化保存、環境行動與社區參與的整合推動，已逐步累積低碳旅遊、永續家園與地方經濟之實務成果，具備作為「韌性社區－低碳文化」深化發展的良好基礎。</text:p>
      <text:p text:style-name="P19"><text:span text:style-name="T20">彰化縣文化局(以下稱本局)</text:span><text:span text:style-name="T21">配合文化部</text:span><text:span text:style-name="T22">，積極</text:span><text:span text:style-name="T23">推動社區總體營造工作</text:span><text:span text:style-name="T24">，</text:span><text:span text:style-name="T25">為</text:span><text:span text:style-name="T26">落實世代協力、社群參與</text:span><text:span text:style-name="T27">及</text:span><text:span text:style-name="T28">社會共創</text:span><text:span text:style-name="T29">，</text:span><text:span text:style-name="T30">達</text:span><text:span text:style-name="T31">成</text:span><text:span text:style-name="T32">促進</text:span><text:span text:style-name="T33">村落</text:span><text:span text:style-name="T34">文化扎根、擴大民間參與之目標，深化</text:span><text:span text:style-name="T35">社造成果之應用</text:span><text:span text:style-name="T36">，</text:span><text:span text:style-name="T37">因此，</text:span><text:span text:style-name="T38">11</text:span><text:span text:style-name="T39">5</text:span><text:span text:style-name="T40">年</text:span><text:span text:style-name="T41">彰化縣社區營造點徵選</text:span><text:span text:style-name="T42">分</text:span><text:span text:style-name="T43">3</text:span><text:span text:style-name="T44">類</text:span><text:span text:style-name="T45">別徵選</text:span><text:span text:style-name="T46">及培力</text:span><text:span text:style-name="T47">輔導</text:span><text:span text:style-name="T48">，</text:span><text:span text:style-name="T49">徵求對於社造工作有熱忱之</text:span><text:span text:style-name="T50">社區、社群</text:span><text:span text:style-name="T51">團</text:span><text:span text:style-name="T52">體</text:span><text:span text:style-name="T53">或個人</text:span><text:span text:style-name="T54">執行本計畫</text:span><text:span text:style-name="T55">，讓有心致力於社區營造者</text:span><text:span text:style-name="T56">能在公部門循序漸進地輔導及協助下，</text:span><text:span text:style-name="T57">提升</text:span><text:span text:style-name="T58">公共事務參與</text:span><text:span text:style-name="T59">，</text:span><text:span text:style-name="T60">營造美好社區、幸福彰化</text:span><text:span text:style-name="T61">。</text:span></text:p>
      <text:p text:style-name="P62"/>
      <text:p text:style-name="P63">貳、計畫目標</text:p>
      <text:p text:style-name="P64"><text:span text:style-name="T65"><text:s text:c="3"/></text:span><text:span text:style-name="T66">一</text:span><text:span text:style-name="T67">、</text:span><text:span text:style-name="T68">落實公共參與、世代傳承</text:span><text:span text:style-name="T69">，</text:span><text:span text:style-name="T70">擴大社造參與族群，發掘</text:span><text:span text:style-name="T71">及累積</text:span><text:span text:style-name="T72">深化</text:span><text:span text:style-name="T73">更</text:span><text:span text:style-name="T74">多</text:span></text:p>
      <text:p text:style-name="P75"><text:s text:c="6"/><text:s/>文化議題，促進文化平權及倡導文化近用權。</text:p>
      <text:p text:style-name="P76"><text:s text:c="3"/>二、引導社區面對氣候變遷與人口結構轉變，以更具前瞻性的方式建立「低</text:p>
      <text:p text:style-name="P77"><text:s text:c="6"/>碳永續」的生活文化，打造能自我適應與持續運作的韌性社區系統。</text:p>
      <text:p text:style-name="P78"><text:s/>三、透過挖掘與呈現在地傳統的低碳生活智慧，轉化為當代可行的行動議</text:p>
      <text:p text:style-name="P79"><text:s text:c="6"/>題方案，進一步深化社區「淨零生活」的具體實踐與文化價值。</text:p>
      <text:p text:style-name="P80"><text:span text:style-name="T81"><text:s/>四</text:span><text:span text:style-name="T82">、</text:span><text:span text:style-name="T83">鼓勵青銀共創</text:span><text:span text:style-name="T84">、</text:span><text:span text:style-name="T85">營造</text:span><text:span text:style-name="T86">社區自主、</text:span><text:span text:style-name="T87">跨域整合</text:span><text:span text:style-name="T88">、</text:span><text:span text:style-name="T89">社區母語</text:span><text:span text:style-name="T90">、</text:span><text:span text:style-name="T91">社區生態</text:span><text:span text:style-name="T92">、</text:span><text:span text:style-name="T93">風</text:span></text:p>
      <text:p text:style-name="P94"><text:span text:style-name="T95"><text:s text:c="5"/>土飲食</text:span><text:span text:style-name="T96">、</text:span><text:span text:style-name="T97">社區議題</text:span><text:span text:style-name="T98">實驗</text:span><text:span text:style-name="T99">、</text:span><text:span text:style-name="T100">新住民社造</text:span><text:span text:style-name="T101">、</text:span><text:span text:style-name="T102">公民參與</text:span><text:span text:style-name="T103">及</text:span><text:span text:style-name="T104">多元參與</text:span><text:span text:style-name="T105">及</text:span><text:span text:style-name="T106">共好共</text:span></text:p>
      <text:p text:style-name="P107"><text:span text:style-name="T108"><text:s text:c="5"/></text:span><text:span text:style-name="T109">享之</text:span><text:span text:style-name="T110">。</text:span></text:p>
      <text:p text:style-name="P111"><text:span text:style-name="T112"><text:s text:c="4"/></text:span></text:p>
      <text:p text:style-name="P113">參、計畫執行期程：</text:p>
      <text:p text:style-name="P114">自核定日至115年11月30日</text:p>
      <text:p text:style-name="P115"/>
      <text:p text:style-name="P116">肆、<text:s/>補助對象<text:s/></text:p>
      <text:p text:style-name="P117"><text:s text:c="3"/>一、彰化縣內合法立案之社區發展協會。</text:p>
      <text:p text:style-name="P118"><text:span text:style-name="T119"><text:s text:c="3"/></text:span><text:span text:style-name="T120">二</text:span><text:span text:style-name="T121">、</text:span><text:span text:style-name="T122">本縣依法立案</text:span><text:span text:style-name="T123">之基金會、文史社團、團體等非營利組織。</text:span><text:span text:style-name="T124"><text:s/></text:span></text:p>
      <text:p text:style-name="P125"><text:s text:c="3"/>三、對於社區營造工作有興趣之個人或工作室。</text:p>
      <text:p text:style-name="P126"><text:s text:c="3"/>四、縣內各級學校(可與社區、文史團體結合提案)。</text:p>
      <text:soft-page-break/>
      <text:p text:style-name="P127">伍、<text:bookmark-start text:name="_Hlk98231924"/>徵選計畫<text:bookmark-end text:name="_Hlk98231924"/>內容</text:p>
      <text:p text:style-name="P128"><text:span text:style-name="T129"><text:s/></text:span><text:span text:style-name="T130"><text:s/></text:span><text:span text:style-name="T131">以本縣低碳永續家園為願景結合「韌性社區－低碳文化」</text:span><text:span text:style-name="T132">，</text:span><text:span text:style-name="T133">徵選計畫</text:span><text:span text:style-name="T134">內容</text:span><text:span text:style-name="T135">結合</text:span><text:span text:style-name="T136">相關</text:span><text:span text:style-name="T137">5</text:span><text:span text:style-name="T138">項子議題</text:span><text:span text:style-name="T139">及SDGs城鄉永續發展</text:span><text:span text:style-name="T140">指</text:span><text:span text:style-name="T141">標</text:span><text:span text:style-name="T142">，</text:span><text:span text:style-name="T143"><text:s/></text:span><text:span text:style-name="T144">如下:</text:span></text:p>
      <text:p text:style-name="P145"><text:span text:style-name="T146"><text:s text:c="2"/>一</text:span><text:span text:style-name="T147">、</text:span><text:span text:style-name="T148">植基社區文化、發展社區韌性</text:span><text:span text:style-name="T149"><text:line-break/></text:span><text:span text:style-name="T150"><text:s text:c="6"/></text:span><text:span text:style-name="T151">以在地文化資產與生活智慧為基礎，活化傳統技藝與知識，推動在地</text:span></text:p>
      <text:p text:style-name="P152"><text:s text:c="6"/>食農教育與文化技藝傳承機制，建立在地歷史與技藝的傳承機制，確</text:p>
      <text:p text:style-name="P153"><text:s text:c="6"/>保文化資產能夠在世代之間不斷延續，成為社區「韌性」發展基石。<text:s text:c="5"/></text:p>
      <text:p text:style-name="P154"><text:span text:style-name="T155"><text:s text:c="2"/>二</text:span><text:span text:style-name="T156">、</text:span><text:span text:style-name="T157">探索內在基因、深化淨零生活</text:span><text:span text:style-name="T158"><text:line-break/></text:span><text:span text:style-name="T159"><text:s text:c="6"/></text:span><text:span text:style-name="T160">從傳統生活智慧中發掘低碳文化，</text:span><text:span text:style-name="T161">挖掘過去在地人「減法生活」的智</text:span></text:p>
      <text:p text:style-name="P162"><text:s text:c="6"/>慧，推動社區節能減碳行動與生態保育，<text:s/>逐步發展社區碳匯議題與綠</text:p>
      <text:p text:style-name="P163"><text:s text:c="6"/>色生活模式，讓淨零轉型融入日常生活。</text:p>
      <text:p text:style-name="P164"><text:span text:style-name="T165"><text:s text:c="2"/>三</text:span><text:span text:style-name="T166">、</text:span><text:span text:style-name="T167">強化對話思辨、建構公正轉型</text:span><text:span text:style-name="T168"><text:line-break/></text:span><text:span text:style-name="T169"><text:s text:c="6"/></text:span><text:span text:style-name="T170">透過審議式討論與公民參與機制，促進多元族群共同參與社區決策，</text:span></text:p>
      <text:p text:style-name="P171"><text:s text:c="6"/>並針對在地公共議題推動倡議行動，多元平權的實踐社造行動和成果</text:p>
      <text:p text:style-name="P172"><text:s text:c="6"/>，能公平地被所有人參與和受益。</text:p>
      <text:p text:style-name="P173"><text:span text:style-name="T174"><text:s text:c="2"/>四</text:span><text:span text:style-name="T175">、</text:span><text:span text:style-name="T176">回應少子高齡、共創共融環境</text:span><text:span text:style-name="T177"><text:line-break/></text:span><text:span text:style-name="T178"><text:s text:c="6"/></text:span><text:span text:style-name="T179">面對人口結構轉變，推動跨世代合作與青銀共創空間，結合社區福利</text:span></text:p>
      <text:p text:style-name="P180"><text:s text:c="6"/>網絡，營造全齡友善與互助支持的生活環境。</text:p>
      <text:p text:style-name="P181"><text:span text:style-name="T182"><text:s text:c="2"/>五</text:span><text:span text:style-name="T183">、</text:span><text:span text:style-name="T184">發掘在地特色、重構生活紋理</text:span><text:span text:style-name="T185"><text:line-break/></text:span><text:span text:style-name="T186"><text:s text:c="6"/></text:span><text:span text:style-name="T187">透過盤點在地人文、產業與景觀資源，保存社區歷史記憶，活化聚落</text:span></text:p>
      <text:p text:style-name="P188"><text:span text:style-name="T189"><text:s text:c="6"/></text:span><text:span text:style-name="T190">空間並發展</text:span><text:span text:style-name="T191">社區</text:span><text:span text:style-name="T192">特色品牌，形塑具地方特色的生活與文化環境</text:span><text:span text:style-name="T193">。</text:span></text:p>
      <text:p text:style-name="P194"><text:span text:style-name="T195">陸</text:span><text:span text:style-name="T196">、</text:span><text:span text:style-name="T197">徵選類別</text:span></text:p>
      <text:p text:style-name="P198"><text:span text:style-name="T199"><text:s text:c="3"/></text:span><text:span text:style-name="T200"><text:s/></text:span><text:span text:style-name="T201"><text:s/></text:span><text:span text:style-name="T202">本項徵選計畫計3項類別</text:span><text:span text:style-name="T203">，</text:span><text:span text:style-name="T204">總經費額度預計</text:span><text:span text:style-name="T205">200</text:span><text:span text:style-name="T206">萬元整為原則，</text:span><text:span text:style-name="T207">各提</text:span></text:p>
      <text:p text:style-name="P208"><text:span text:style-name="T209"><text:s text:c="4"/></text:span><text:span text:style-name="T210"><text:s/></text:span><text:span text:style-name="T211">案者限提1項徵選類別</text:span><text:span text:style-name="T212">，</text:span><text:span text:style-name="T213">參酌提案單位過去執行績效分級補助</text:span><text:span text:style-name="T214">，各類</text:span></text:p>
      <text:p text:style-name="P215"><text:span text:style-name="T216"><text:s text:c="4"/></text:span><text:span text:style-name="T217"><text:s/></text:span><text:span text:style-name="T218">別</text:span><text:span text:style-name="T219">實際名額及金額由評審會議依計畫審查後，由本局正式公文通知為</text:span></text:p>
      <text:p text:style-name="P220"><text:span text:style-name="T221"><text:s text:c="4"/></text:span><text:span text:style-name="T222"><text:s/></text:span><text:span text:style-name="T223">準。</text:span></text:p>
      <text:p text:style-name="P224"><text:span text:style-name="T225"><text:s/></text:span><text:span text:style-name="T226">一、</text:span><text:span text:style-name="T227">第1項</text:span><text:span text:style-name="T228">類別</text:span><text:span text:style-name="T229">：</text:span><text:span text:style-name="T230">跨域共創型(綜合型)</text:span><text:span text:style-name="T231"><text:s/></text:span></text:p>
      <text:p text:style-name="P232"><text:bookmark-start text:name="_Hlk98173118"/><text:span text:style-name="T233"><text:s/></text:span><text:span text:style-name="T234">(一)</text:span><text:span text:style-name="T235">提案資格</text:span><text:span text:style-name="T236">:</text:span><text:span text:style-name="T237">曾於</text:span><text:span text:style-name="T238">1</text:span><text:span text:style-name="T239">1</text:span><text:span text:style-name="T240">1</text:span><text:span text:style-name="T241">-11</text:span><text:span text:style-name="T242">4</text:span><text:span text:style-name="T243">年</text:span><text:span text:style-name="T244">提案經本局審查通過且如期如質執行完畢</text:span></text:p>
      <text:p text:style-name="P245"><text:span text:style-name="T246"><text:s text:c="14"/></text:span><text:span text:style-name="T247">之社區發展協會</text:span><text:span text:style-name="T248">、</text:span><text:span text:style-name="T249">民間團體</text:span><text:span text:style-name="T250">、</text:span><text:span text:style-name="T251">個人或工作室等</text:span><text:span text:style-name="T252">。</text:span></text:p>
      <text:p text:style-name="P253"><text:span text:style-name="T254"><text:s/></text:span><text:span text:style-name="T255">(二)</text:span><text:span text:style-name="T256">提案</text:span><text:span text:style-name="T257">內容:</text:span><text:span text:style-name="T258">提案單位應針對本計畫擬定</text:span><text:span text:style-name="T259">5</text:span><text:span text:style-name="T260">項子議題範圍內，</text:span><text:span text:style-name="T261">如新住民</text:span></text:p>
      <text:p text:style-name="P262"><text:s text:c="14"/>社造(含新二代)、（共學×共創×共榮）聚焦「實質共創成</text:p>
      <text:p text:style-name="P263"><text:s text:c="14"/>果」與「制度化合作」；鼓勵簽署合作備忘錄或成立區域平</text:p>
      <text:p text:style-name="P264"><text:span text:style-name="T265"><text:s text:c="13"/></text:span><text:span text:style-name="T266">台。成立主題共學群</text:span><text:span text:style-name="T267">（如低碳旅遊、文化旅遊）</text:span><text:span text:style-name="T268">等地方文</text:span></text:p>
      <text:p text:style-name="P269"><text:s text:c="14"/>化相等議題，並跨域整合串連一個以上其他團體或個人提</text:p>
      <text:p text:style-name="P270"><text:span text:style-name="T271"><text:s text:c="14"/></text:span><text:span text:style-name="T272">出跨域共好計畫，可跨議題或跨團體(含個人)計畫，</text:span><text:span text:style-name="T273">預定</text:span></text:p>
      <text:p text:style-name="P274"><text:s text:c="14"/>徵選3至5案，每案補助12至15萬元為原則。<text:bookmark-start text:name="_Hlk188372857"/><text:bookmark-start text:name="_Hlk98230550"/></text:p>
      <text:p text:style-name="P275"><text:s text:c="2"/><text:bookmark-end text:name="_Hlk188372857"/></text:p>
      <text:p text:style-name="P276"><text:bookmark-end text:name="_Hlk98173118"/><text:bookmark-end text:name="_Hlk98230550"/><text:span text:style-name="T277">二</text:span><text:span text:style-name="T278">、</text:span><text:bookmark-start text:name="_Hlk98174632"/><text:span text:style-name="T279">第2項</text:span><text:span text:style-name="T280">類別</text:span><text:span text:style-name="T281">：</text:span><text:span text:style-name="T282">多元行動型(基礎型)</text:span></text:p>
      <text:p text:style-name="P283"><text:bookmark-end text:name="_Hlk98174632"/><text:s/>(一)提案資格:本縣合法社區發展協會、基金會、文史社團、對於社區營造</text:p>
      <text:p text:style-name="P284"><text:s text:c="14"/>工作有興趣之個人或工作室、縣內各級學校(可與社區、文史</text:p>
      <text:p text:style-name="P285"><text:s text:c="14"/>團體結合提案)。</text:p>
      <text:p text:style-name="P286"><text:bookmark-start text:name="_Hlk98174797"/><text:span text:style-name="T287"><text:s/></text:span><text:span text:style-name="T288">(二)</text:span><text:bookmark-end text:name="_Hlk98174797"/><text:span text:style-name="T289">提案內容:</text:span><text:bookmark-start text:name="_Hlk162209199"/><text:span text:style-name="T290">提案單位</text:span><text:span text:style-name="T291">應針對本計畫相關議題，</text:span><text:bookmark-end text:name="_Hlk162209199"/><text:span text:style-name="T292">鼓勵以地方議題：</text:span><text:span text:style-name="T293">社區母</text:span></text:p>
      <text:p text:style-name="P294"><text:span text:style-name="T295"><text:s text:c="14"/></text:span><text:span text:style-name="T296">語、社區生態及風土飲食、青年參與</text:span><text:span text:style-name="T297">等。提出議題明</text:span><text:span text:style-name="T298">確之</text:span></text:p>
      <text:p text:style-name="P299"><text:span text:style-name="T300"><text:s text:c="14"/></text:span><text:span text:style-name="T301">之社造計畫畫，</text:span><text:span text:style-name="T302">預定徵選</text:span><text:span text:style-name="T303">8</text:span><text:span text:style-name="T304">-</text:span><text:span text:style-name="T305">1</text:span><text:span text:style-name="T306">2</text:span><text:span text:style-name="T307">案，</text:span><text:span text:style-name="T308">每案補</text:span><text:span text:style-name="T309">助</text:span><text:span text:style-name="T310">8</text:span><text:span text:style-name="T311">至</text:span><text:span text:style-name="T312">1</text:span><text:span text:style-name="T313">0</text:span><text:span text:style-name="T314">萬元</text:span></text:p>
      <text:p text:style-name="P315"><text:s text:c="14"/>為原則。</text:p>
      <text:p text:style-name="P316"><text:s text:c="15"/></text:p>
      <text:p text:style-name="P317"><text:span text:style-name="T318">三</text:span><text:span text:style-name="T319">、</text:span><text:span text:style-name="T320">第3項</text:span><text:span text:style-name="T321">類別</text:span><text:span text:style-name="T322">：</text:span><text:span text:style-name="T323">入門啟動型(新興型)</text:span></text:p>
      <text:p text:style-name="P324"><text:s/>(一)提案資格︰為挹注空白、新興及資源弱勢之社區為主，以未曾受文化部</text:p>
      <text:p text:style-name="P325"><text:s text:c="5"/>補助或曾中斷5年未運作的社區發展協會，有意參與社區發展協會或</text:p>
      <text:p text:style-name="P326"><text:s text:c="5"/>社群組織。</text:p>
      <text:p text:style-name="P327"><text:span text:style-name="T328"><text:s/></text:span><text:span text:style-name="T329">(二)</text:span><text:span text:style-name="T330">提案內容︰</text:span><text:span text:style-name="T331">提案單位應針對本計畫相關議題，</text:span><text:span text:style-name="T332">以社區故事紀錄與資源</text:span></text:p>
      <text:p text:style-name="P333"><text:span text:style-name="T334"><text:s text:c="15"/></text:span><text:span text:style-name="T335">盤點成果展示</text:span><text:span text:style-name="T336">提出議題明確之社造計畫</text:span><text:span text:style-name="T337">，</text:span><text:span text:style-name="T338">預定徵選</text:span><text:span text:style-name="T339">3</text:span><text:span text:style-name="T340">案</text:span><text:span text:style-name="T341">，</text:span><text:span text:style-name="T342">每</text:span></text:p>
      <text:p text:style-name="P343"><text:span text:style-name="T344"><text:s text:c="15"/></text:span><text:span text:style-name="T345">案補助</text:span><text:span text:style-name="T346">5</text:span><text:span text:style-name="T347">萬元</text:span><text:span text:style-name="T348">內</text:span><text:span text:style-name="T349">為原則</text:span><text:span text:style-name="T350">。</text:span><text:span text:style-name="T351"><text:s/></text:span></text:p>
      <text:p text:style-name="P352"/>
      <text:p text:style-name="P353">柒、參加徵選檢具文件</text:p>
      <text:p text:style-name="P354"><text:s/>一、資格審查必要文件:</text:p>
      <text:p text:style-name="P355"><text:span text:style-name="T356"><text:s/></text:span><text:span text:style-name="T357">(一)</text:span><text:span text:style-name="T358">計畫書</text:span><text:span text:style-name="T359">1</text:span><text:span text:style-name="T360">式</text:span><text:span text:style-name="T361">5</text:span><text:span text:style-name="T362">份</text:span><text:span text:style-name="T363">及電子檔案</text:span><text:span text:style-name="T364">(採A4</text:span><text:span text:style-name="T365">直式橫書，左側裝訂，含封面格</text:span></text:p>
      <text:p text:style-name="P366"><text:s text:c="6"/>式、綜合資料表、參考大綱如附件)。</text:p>
      <text:p text:style-name="P367"><text:span text:style-name="T368"><text:s text:c="3"/>(</text:span><text:span text:style-name="T369">二</text:span><text:span text:style-name="T370">)</text:span><text:span text:style-name="T371">提案單位之相關</text:span><text:span text:style-name="T372">證明文件</text:span><text:span text:style-name="T373">影本</text:span><text:span text:style-name="T374">(如:</text:span><text:span text:style-name="T375">申請單位為社區發展協會、人民</text:span></text:p>
      <text:p text:style-name="P376"><text:s text:c="4"/>團體，請檢具立案證書影本及理事長當選證書影本1份)。</text:p>
      <text:p text:style-name="P377">二、補充文件(無則免附):</text:p>
      <text:p text:style-name="P378"><text:span text:style-name="T379">(一)</text:span><text:span text:style-name="T380">已完成資源調查之社區</text:span><text:span text:style-name="T381">可</text:span><text:span text:style-name="T382">附</text:span><text:span text:style-name="T383">社區導覽簡介、社區文化地圖</text:span><text:span text:style-name="T384">等</text:span><text:span text:style-name="T385">資料供</text:span></text:p>
      <text:p text:style-name="P386"><text:span text:style-name="T387"><text:s text:c="2"/></text:span><text:span text:style-name="T388"><text:s text:c="2"/></text:span><text:span text:style-name="T389">參考</text:span><text:span text:style-name="T390">。</text:span></text:p>
      <text:p text:style-name="P391"><text:span text:style-name="T392"><text:s text:c="3"/>(二)</text:span><text:span text:style-name="T393">近二年</text:span><text:span text:style-name="T394">推動社區營造工作相關經驗與</text:span><text:span text:style-name="T395">成果資料。</text:span></text:p>
      <text:p text:style-name="P396"><text:s text:c="2"/><text:s/>(三)學校或教師若與社區有合作關係請檢附合作意向書。</text:p>
      <text:p text:style-name="P397"/>
      <text:p text:style-name="P398">捌、計畫審查</text:p>
      <text:p text:style-name="P399"><text:s/>一、審查標準</text:p>
      <text:p text:style-name="P400"><text:span text:style-name="T401"><text:s/></text:span><text:span text:style-name="T402">(一)</text:span><text:span text:style-name="T403"><text:s/></text:span><text:span text:style-name="T404">提案計畫審查重點:</text:span></text:p>
      <text:p text:style-name="P405"><text:span text:style-name="T406"><text:s/></text:span><text:span text:style-name="T407"><text:s/></text:span><text:span text:style-name="T408">1.社區總體營造的本質，應</text:span><text:span text:style-name="T409">「</text:span><text:span text:style-name="T410">由下而上</text:span><text:span text:style-name="T411">」</text:span><text:span text:style-name="T412">，透過</text:span><text:span text:style-name="T413">社區民眾參與討論</text:span><text:span text:style-name="T414">過程</text:span><text:span text:style-name="T415">及互</text:span></text:p>
      <text:p text:style-name="P416"><text:span text:style-name="T417"><text:s text:c="4"/></text:span><text:span text:style-name="T418">動</text:span><text:span text:style-name="T419">、</text:span><text:span text:style-name="T420">公民審議</text:span><text:span text:style-name="T421">、</text:span><text:span text:style-name="T422">與社區連結性及</text:span><text:span text:style-name="T423">解決社區問題</text:span><text:span text:style-name="T424">。</text:span></text:p>
      <text:p text:style-name="P425"><text:s text:c="2"/>2.社造提案計畫應扣合跟文化議題相關，經費不適用於社區空間環境硬體</text:p>
      <text:p text:style-name="P426"><text:s text:c="4"/>改善，以及不補助長照關懷據點之課程經費。</text:p>
      <text:p text:style-name="P427"><text:s/><text:s/>3.透過蒐集和整理社區的特色資源並建置地方知識學，以利地方加值運用</text:p>
      <text:p text:style-name="P428"><text:s text:c="4"/>及共享資源。</text:p>
      <text:p text:style-name="P429"><text:s/><text:s/>4.結合外部資源擾動周邊社區參與，促進周邊社區的連結與合作，讓更多</text:p>
      <text:p text:style-name="P430"><text:s text:c="4"/>人參與共享社區發展成果。</text:p>
      <text:p text:style-name="P431"><text:s/><text:s/>5.社造計畫成果不偏向一次性活動，應注重社區營造擾動效應及永續性。</text:p>
      <text:p text:style-name="P432"><text:s text:c="2"/>6.社造執行計畫符合SDGs之指標及預估說明實際效益成果。</text:p>
      <text:p text:style-name="P433">(二)審查項目及配分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配分</text:p>
          </table:table-cell>
          <table:table-cell table:style-name="TableCell443">
            <text:p text:style-name="P444">內容</text:p>
          </table:table-cell>
        </table:table-row>
        <table:table-row table:style-name="TableRow445">
          <table:table-cell table:style-name="TableCell446">
            <text:p text:style-name="黑體內文"><text:span text:style-name="T447">計畫書內容的完整性、合理性及創</text:span><text:span text:style-name="T448">新</text:span></text:p>
          </table:table-cell>
          <table:table-cell table:style-name="TableCell449">
            <text:p text:style-name="P450">30%</text:p>
          </table:table-cell>
          <table:table-cell table:style-name="TableCell451">
            <text:list text:style-name="LFO10" text:continue-numbering="true">
              <text:list-item>
                <text:p text:style-name="P452"><text:span text:style-name="T453">計畫書撰寫內容須符合營造點的補助內容，詳細說明計畫活動內容，特別注意策略擬定、可行性及</text:span><text:span text:style-name="T454">實驗過去無法突破、創新的作為。</text:span></text:p>
              </text:list-item>
              <text:list-item>
                <text:p text:style-name="P455">透過地方討論的過程，凝聚社區共識及產生方案。</text:p>
              </text:list-item>
            </text:list>
          </table:table-cell>
        </table:table-row>
        <table:table-row table:style-name="TableRow456">
          <table:table-cell table:style-name="TableCell457">
            <text:p text:style-name="黑體內文"><text:span text:style-name="T458">推展計畫能力</text:span></text:p>
          </table:table-cell>
          <table:table-cell table:style-name="TableCell459">
            <text:p text:style-name="P460">30%</text:p>
          </table:table-cell>
          <table:table-cell table:style-name="TableCell461">
            <text:list text:style-name="LFO12" text:continue-numbering="true">
              <text:list-item>
                <text:p text:style-name="P462">檢附計畫執行願景，期待帶來的影響，並與社區發展的需求連結</text:p>
              </text:list-item>
              <text:list-item>
                <text:p text:style-name="P463">相關執行經驗、執行成果或成效案例</text:p>
              </text:list-item>
            </text:list>
          </table:table-cell>
        </table:table-row>
        <table:table-row table:style-name="TableRow464">
          <table:table-cell table:style-name="TableCell465">
            <text:p text:style-name="黑體內文"><text:span text:style-name="T466">結合外部資源情形</text:span></text:p>
          </table:table-cell>
          <table:table-cell table:style-name="TableCell467">
            <text:p text:style-name="P468">25%</text:p>
          </table:table-cell>
          <table:table-cell table:style-name="TableCell469">
            <text:p text:style-name="P470"><text:span text:style-name="T471">說明結合外部資源情形，工作團隊之組織架構及運作方式。</text:span></text:p>
          </table:table-cell>
        </table:table-row>
        <table:table-row table:style-name="TableRow472">
          <table:table-cell table:style-name="TableCell473">
            <text:p text:style-name="P474">經費編列之適切性</text:p>
          </table:table-cell>
          <table:table-cell table:style-name="TableCell475">
            <text:p text:style-name="P476">15%</text:p>
          </table:table-cell>
          <table:table-cell table:style-name="TableCell477">
            <text:p text:style-name="P478">經費配置需適當舉列:</text:p>
            <text:list text:style-name="LFO11" text:continue-numbering="true">
              <text:list-item>
                <text:p text:style-name="P479">如辦理社區深度之旅，經費編列應優先用在設計旅程中，而非補助遊客個人材料花費等經費。</text:p>
              </text:list-item>
              <text:list-item>
                <text:p text:style-name="P480">購置設備如電腦、照相機、攝影機、通訊及網路設備、燈光、音響、樂器等器材不補助。</text:p>
              </text:list-item>
            </text:list>
          </table:table-cell>
        </table:table-row>
        <table:table-row table:style-name="TableRow481">
          <table:table-cell table:style-name="TableCell482" table:number-columns-spanned="3">
            <text:p text:style-name="P483">合計100%</text:p>
            <text:p text:style-name="P484"/>
          </table:table-cell>
          <table:covered-table-cell/>
          <table:covered-table-cell/>
        </table:table-row>
      </table:table>
      <text:p text:style-name="P485"/>
      <text:p text:style-name="P486"/>
      <text:p text:style-name="P487"><text:span text:style-name="T488"><text:s/></text:span><text:span text:style-name="T489"><text:s/></text:span><text:span text:style-name="T490">二</text:span><text:span text:style-name="T491">、</text:span><text:span text:style-name="T492">審查階段採初審</text:span><text:span text:style-name="T493">及複審二階段辦理：</text:span></text:p>
      <text:p text:style-name="P494"><text:s text:c="2"/><text:s/>(一)初審：審查申請者之報名資料及計畫書，有記載不全、證明文件缺</text:p>
      <text:p text:style-name="P495"><text:s text:c="5"/><text:s/><text:s/>漏，或表格格式錯誤者，申請者需依本局通知時間限期補正；逾期</text:p>
      <text:p text:style-name="P496"><text:s text:c="7"/>不補正或補正不全者，不予受理審查。</text:p>
      <text:p text:style-name="P497"><text:s/><text:s/><text:s/>(二)複審：由本局邀集專家學者組成審查委員會，召開審查會議，進行</text:p>
      <text:p text:style-name="P498"><text:s text:c="7"/>計畫內容審查，必要時，邀請提案單位進行簡報答詢。</text:p>
      <text:p text:style-name="P499"><text:s/><text:s/><text:s/>(三)審查委員如有迴避之情事，依行政程序法第32條及第33條規定辦</text:p>
      <text:p text:style-name="P500"><text:s/><text:s text:c="6"/>理。</text:p>
      <text:p text:style-name="P501">三、公告及其他</text:p>
      <text:p text:style-name="P502"><text:s text:c="2"/><text:s/>(一)由本局公告「徵選計畫」並函請公所及相關局處轉知各社造單位。</text:p>
      <text:p text:style-name="P503"><text:span text:style-name="T504"><text:s text:c="3"/></text:span><text:span text:style-name="T505"><text:s/>(二)</text:span><text:span text:style-name="T506">徵選計畫</text:span><text:span text:style-name="T507">申請</text:span><text:span text:style-name="T508">時間：</text:span><text:span text:style-name="T509">即日起至</text:span><text:span text:style-name="T510">11</text:span><text:span text:style-name="T511">5</text:span><text:span text:style-name="T512">年</text:span><text:span text:style-name="T513">5</text:span><text:span text:style-name="T514">月</text:span><text:span text:style-name="T515">4</text:span><text:span text:style-name="T516">日</text:span><text:span text:style-name="T517">(</text:span><text:span text:style-name="T518">一</text:span><text:span text:style-name="T519">)</text:span><text:span text:style-name="T520">。</text:span></text:p>
      <text:p text:style-name="P521"><text:span text:style-name="T522"><text:s text:c="3"/></text:span><text:span text:style-name="T523"><text:s/></text:span><text:span text:style-name="T524"><text:s/>(三)</text:span><text:span text:style-name="T525">送件截止時間：</text:span><text:span text:style-name="T526">1</text:span><text:span text:style-name="T527">1</text:span><text:span text:style-name="T528">5</text:span><text:span text:style-name="T529">年</text:span><text:span text:style-name="T530">5</text:span><text:span text:style-name="T531">月</text:span><text:span text:style-name="T532">4</text:span><text:span text:style-name="T533">日</text:span><text:span text:style-name="T534">前</text:span><text:span text:style-name="T535">以掛號郵寄(以郵戳為憑)</text:span><text:span text:style-name="T536">計畫書</text:span><text:span text:style-name="T537">1</text:span></text:p>
      <text:p text:style-name="P538"><text:s text:c="9"/>式5份或專人送達方式向文化局藝文推廣科提出申請。</text:p>
      <text:p text:style-name="P539"><text:span text:style-name="T540"><text:s/></text:span><text:span text:style-name="T541"><text:s/></text:span><text:span text:style-name="T542">(四)</text:span><text:span text:style-name="T543">提案輔導團隊</text:span><text:span text:style-name="T544">（朝陽科技大學輔導團隊） 王仁政先生</text:span></text:p>
      <text:p text:style-name="P545"><text:span text:style-name="T546"><text:s text:c="3"/></text:span><text:span text:style-name="T547">電子信箱：</text:span><text:span text:style-name="T548">cyutcccac@gmail.com</text:span><text:span text:style-name="T549"><text:s/></text:span><text:span text:style-name="T550"><text:s/>連絡電話：</text:span><text:span text:style-name="T551">04-7561488</text:span><text:span text:style-name="T552">、</text:span><text:span text:style-name="T553">0918-</text:span></text:p>
      <text:p text:style-name="P554"><text:s text:c="3"/>768801</text:p>
      <text:p text:style-name="P555"><text:span text:style-name="T556"><text:s/></text:span><text:span text:style-name="T557"><text:s text:c="2"/>(</text:span><text:span text:style-name="T558">五</text:span><text:span text:style-name="T559">)</text:span><text:span text:style-name="T560">獲補助</text:span><text:span text:style-name="T561">之單位</text:span><text:span text:style-name="T562">，本局</text:span><text:span text:style-name="T563">將以正式公文通知</text:span><text:span text:style-name="T564">，</text:span><text:span text:style-name="T565">並</text:span><text:span text:style-name="T566">將</text:span><text:span text:style-name="T567">公告於彰化縣社區總</text:span></text:p>
      <text:p text:style-name="P568"><text:span text:style-name="T569"><text:s text:c="7"/></text:span><text:span text:style-name="T570">體營造網</text:span><text:a xlink:href="http://community.bocach.gov.tw/" office:target-frame-name="_top" xlink:show="replace"><text:span text:style-name="超連結">http://community.bocach.gov.tw/</text:span></text:a></text:p>
      <text:p text:style-name="P571"/>
      <text:p text:style-name="P572"><text:span text:style-name="T573">玖</text:span><text:span text:style-name="T574">、輔導</text:span><text:span text:style-name="T575">考核</text:span><text:span text:style-name="T576">機制</text:span></text:p>
      <text:p text:style-name="P577"><text:span text:style-name="T578">一</text:span><text:span text:style-name="T579">、</text:span><text:span text:style-name="T580">營造點由</text:span><text:span text:style-name="T581">本局委託之</text:span><text:span text:style-name="T582">本</text:span><text:span text:style-name="T583">縣</text:span><text:span text:style-name="T584">社造中心</text:span><text:span text:style-name="T585">輔導，提供</text:span><text:span text:style-name="T586">專業</text:span><text:span text:style-name="T587">協助</text:span></text:p>
      <text:p text:style-name="P588"><text:span text:style-name="T589"><text:s/>二</text:span><text:span text:style-name="T590">、</text:span><text:span text:style-name="T591">辦理</text:span><text:span text:style-name="T592">計畫執行說明會及</text:span><text:span text:style-name="T593">培</text:span><text:span text:style-name="T594">力</text:span><text:span text:style-name="T595">工作坊</text:span><text:span text:style-name="T596">，提供</text:span><text:span text:style-name="T597">雙向溝通管道</text:span><text:span text:style-name="T598">。</text:span></text:p>
      <text:p text:style-name="P599"><text:span text:style-name="T600">三</text:span><text:span text:style-name="T601">、</text:span><text:span text:style-name="T602">辦理</text:span><text:span text:style-name="T603">營造點</text:span><text:span text:style-name="T604">工作</text:span><text:span text:style-name="T605">會議</text:span><text:span text:style-name="T606">、輔導介入</text:span><text:span text:style-name="T607">及</text:span><text:span text:style-name="T608">期中期末執行考核</text:span><text:span text:style-name="T609">，以督導計畫如</text:span></text:p>
      <text:p text:style-name="P610"><text:s text:c="4"/>期執行完成，入選之營造點必須配合提供辦理。<text:s/></text:p>
      <text:p text:style-name="P611"><text:span text:style-name="T612">四</text:span><text:span text:style-name="T613">、</text:span><text:span text:style-name="T614">為達社造理念共學共享之效益，</text:span><text:span text:style-name="T615">促進參與者之間相互學習與合作，</text:span><text:bookmark-start text:name="_Hlk188916609"/><text:span text:style-name="T616">獲補</text:span></text:p>
      <text:p text:style-name="P617"><text:span text:style-name="T618"><text:s text:c="4"/></text:span><text:span text:style-name="T619">助</text:span><text:bookmark-end text:name="_Hlk188916609"/><text:span text:style-name="T620">之營造點須配合本縣社造中心專業輔導，並派員參與</text:span><text:span text:style-name="T621">相關工作</text:span><text:span text:style-name="T622">會議</text:span><text:span text:style-name="T623">、</text:span></text:p>
      <text:p text:style-name="P624"><text:s text:c="4"/>期中審查及期末成果分享交流及社造博覽會等；社區營造會議或相關</text:p>
      <text:p text:style-name="P625"><text:s text:c="4"/>研習活動如確認無法參加應事先請假，無正當理由缺席將列入後續提</text:p>
      <text:p text:style-name="P626"><text:span text:style-name="T627"><text:s text:c="4"/></text:span><text:span text:style-name="T628">案</text:span><text:span text:style-name="T629">計畫</text:span><text:span text:style-name="T630">考核。</text:span></text:p>
      <text:p text:style-name="P631"><text:span text:style-name="T632"><text:s/></text:span><text:span text:style-name="T633">五</text:span><text:span text:style-name="T634">、</text:span><text:span text:style-name="T635">獲補助營造點之社區營造補助計畫成果內容須上傳</text:span><text:span text:style-name="T636">「</text:span><text:span text:style-name="T637">台灣社區通</text:span><text:span text:style-name="T638">」</text:span><text:span text:style-name="T639">平</text:span></text:p>
      <text:p text:style-name="P640"><text:s text:c="5"/>台，以達分享共好理念，後續並列入提案計畫考核機制及審查。</text:p>
      <text:p text:style-name="P641">拾、注意事項</text:p>
      <text:p text:style-name="P642"><text:span text:style-name="T643"><text:s/></text:span><text:span text:style-name="T644">一</text:span><text:span text:style-name="T645">、</text:span><text:span text:style-name="T646">對於獲選計畫，</text:span><text:span text:style-name="T647">受補助</text:span><text:span text:style-name="T648">單位應針對審查</text:span><text:span text:style-name="T649">意見</text:span><text:span text:style-name="T650">確實</text:span><text:span text:style-name="T651">修改</text:span><text:span text:style-name="T652">，並以本局最</text:span><text:span text:style-name="T653">後</text:span></text:p>
      <text:p text:style-name="P654"><text:span text:style-name="T655"><text:s text:c="2"/></text:span><text:span text:style-name="T656"><text:s text:c="3"/></text:span><text:span text:style-name="T657">核定備查之計畫</text:span><text:span text:style-name="T658">為執行依據</text:span><text:span text:style-name="T659">，</text:span><text:span text:style-name="T660">相關飲食文化如有社區食品加工</text:span><text:span text:style-name="T661">販售</text:span><text:span text:style-name="T662">要符</text:span></text:p>
      <text:p text:style-name="P663"><text:s text:c="5"/>合衛生局相關食品衛生安全作業規定。</text:p>
      <text:p text:style-name="P664"><text:span text:style-name="T665"><text:s/>二</text:span><text:span text:style-name="T666">、</text:span><text:span text:style-name="T667">獲選之單位</text:span><text:span text:style-name="T668">須</text:span><text:span text:style-name="T669">派員</text:span><text:span text:style-name="T670">配合</text:span><text:span text:style-name="T671">參加</text:span><text:span text:style-name="T672">文化局所規劃</text:span><text:span text:style-name="T673">社造</text:span><text:span text:style-name="T674">相關</text:span><text:span text:style-name="T675">課程</text:span><text:span text:style-name="T676">、</text:span><text:span text:style-name="T677">社造</text:span><text:span text:style-name="T678">博覽會成</text:span></text:p>
      <text:p text:style-name="P679"><text:span text:style-name="T680"><text:s text:c="5"/></text:span><text:span text:style-name="T681">果展</text:span><text:span text:style-name="T682">，</text:span><text:span text:style-name="T683">並於計畫執行期間接受文化局及社造中心</text:span><text:span text:style-name="T684">之輔導。</text:span></text:p>
      <text:p text:style-name="P685"><text:span text:style-name="T686"><text:s/>三</text:span><text:span text:style-name="T687">、</text:span><text:span text:style-name="T688">本計畫</text:span><text:span text:style-name="T689">有關</text:span><text:span text:style-name="T690">經費</text:span><text:span text:style-name="T691">第一期款</text:span><text:span text:style-name="T692">5</text:span><text:span text:style-name="T693">0%</text:span><text:span text:style-name="T694">，本局委由社造中心輔導</text:span><text:span text:style-name="T695">修正計畫</text:span><text:span text:style-name="T696">送本局</text:span></text:p>
      <text:p text:style-name="P697"><text:span text:style-name="T698"><text:s text:c="5"/></text:span><text:span text:style-name="T699">核定備查</text:span><text:span text:style-name="T700">後核撥</text:span><text:span text:style-name="T701">；</text:span><text:span text:style-name="T702">各</text:span><text:span text:style-name="T703">營造點</text:span><text:span text:style-name="T704">單位</text:span><text:span text:style-name="T705">參加期末成果資料展現及運用成果網</text:span></text:p>
      <text:p text:style-name="P706"><text:s text:c="5"/>路分享形式辦理，<text:bookmark-start text:name="_Hlk188345518"/>將<text:bookmark-start text:name="_Hlk188543793"/><text:bookmark-start text:name="_Hlk162880469"/>成果報告<text:bookmark-end text:name="_Hlk188543793"/>書<text:bookmark-end text:name="_Hlk162880469"/>電子檔<text:bookmark-start text:name="_Hlk162880364"/><text:bookmark-start text:name="_Hlk188543867"/>上傳台灣社區通<text:bookmark-end text:name="_Hlk162880364"/>，以達分享共好</text:p>
      <text:p text:style-name="P707"><text:span text:style-name="T708"><text:s text:c="5"/></text:span><text:span text:style-name="T709">理念</text:span><text:bookmark-end text:name="_Hlk188543867"/><text:span text:style-name="T710">，為</text:span><text:span text:style-name="T711">通過期末報告</text:span><text:span text:style-name="T712">審</text:span><text:span text:style-name="T713">查作業撥付第二期款50%</text:span><text:bookmark-end text:name="_Hlk188345518"/><text:span text:style-name="T714">。</text:span><text:span text:style-name="T715"><text:s text:c="4"/></text:span></text:p>
      <text:p text:style-name="P716"><text:span text:style-name="T717"><text:s/>四</text:span><text:span text:style-name="T718">、</text:span><text:span text:style-name="T719">受補助</text:span><text:span text:style-name="T720">單位之</text:span><text:span text:style-name="T721">計畫執行完畢，請於</text:span><text:span text:style-name="T722">11</text:span><text:span text:style-name="T723">5</text:span><text:span text:style-name="T724">年</text:span><text:span text:style-name="T725">1</text:span><text:span text:style-name="T726">1</text:span><text:span text:style-name="T727">月</text:span><text:span text:style-name="T728">3</text:span><text:span text:style-name="T729">0</text:span><text:span text:style-name="T730">日前繳交成果報告書</text:span><text:span text:style-name="T731"><text:s text:c="2"/></text:span></text:p>
      <text:p text:style-name="P732"><text:span text:style-name="T733"><text:s text:c="5"/></text:span><text:span text:style-name="T734">word電子檔</text:span><text:span text:style-name="T735">、</text:span><text:span text:style-name="T736">相關</text:span><text:span text:style-name="T737">執行</text:span><text:span text:style-name="T738">活動照片記錄至少30張以上</text:span><text:span text:style-name="T739">(</text:span><text:span text:style-name="T740">照片檔案務求清</text:span></text:p>
      <text:p text:style-name="P741"><text:span text:style-name="T742"><text:s text:c="5"/></text:span><text:span text:style-name="T743">晰</text:span><text:span text:style-name="T744">)</text:span><text:span text:style-name="T745">、</text:span><text:span text:style-name="T746">上傳台灣社區通數位成果報告書截圖</text:span><text:span text:style-name="T747">、</text:span><text:span text:style-name="T748">領據</text:span><text:span text:style-name="T749">與經費支出明細表</text:span><text:span text:style-name="T750">，</text:span></text:p>
      <text:p text:style-name="P751"><text:span text:style-name="T752"><text:s text:c="5"/></text:span><text:span text:style-name="T753">俾憑辦</text:span><text:span text:style-name="T754">理</text:span><text:span text:style-name="T755">請款相關</text:span><text:span text:style-name="T756">作</text:span><text:span text:style-name="T757">業</text:span><text:span text:style-name="T758">，</text:span><text:span text:style-name="T759">原始憑證</text:span><text:span text:style-name="T760">請自行留存，俾憑日後審計機關</text:span><text:span text:style-name="T761">查</text:span></text:p>
      <text:p text:style-name="P762"><text:s text:c="5"/>核。</text:p>
      <text:p text:style-name="P763"><text:span text:style-name="T764">五</text:span><text:span text:style-name="T765">、</text:span><text:span text:style-name="T766">經核定之計畫</text:span><text:span text:style-name="T767">案，應依計畫內容確實執行，若有計畫執行、參與配合</text:span></text:p>
      <text:p text:style-name="P768">情況不佳及相關成果資料繳交狀況不佳，本局得要求取消核撥經費、</text:p>
      <text:p text:style-name="P769">或計畫中止及未經本局同意變更計畫，必要時得追回部分或全部執行</text:p>
      <text:p text:style-name="P770"><text:span text:style-name="T771">款項，並於</text:span><text:span text:style-name="T772">兩</text:span><text:span text:style-name="T773">年內不受</text:span><text:span text:style-name="T774">理其申請案。</text:span></text:p>
      <text:p text:style-name="P775"><text:span text:style-name="T776"><text:s/>六</text:span><text:span text:style-name="T777">、</text:span><text:span text:style-name="T778">各受補助</text:span><text:span text:style-name="T779">單位辦理成果發表</text:span><text:span text:style-name="T780">活動，</text:span><text:span text:style-name="T781">應</text:span><text:span text:style-name="T782">依本局的格式提供相關活動資</text:span></text:p>
      <text:p text:style-name="P783"><text:s text:c="3"/>料、致詞稿等，可製作邀請函邀請本局及彰化縣政府相關局處前往觀</text:p>
      <text:p text:style-name="P784"><text:s text:c="3"/>摩交流，須為宣傳本計畫執行績效及成果，各受補助之計畫主持人應</text:p>
      <text:p text:style-name="P785"><text:s text:c="3"/>親自出席分享其成果發表交流；若入選後有因故撤案事宜，將列為日</text:p>
      <text:p text:style-name="P786"><text:s text:c="3"/>後之參考紀錄，且本局將評估執行期程，由參與徵選之單位依序遞</text:p>
      <text:p text:style-name="P787"><text:s text:c="3"/>補。</text:p>
      <text:p text:style-name="P788"><text:span text:style-name="T789"><text:s/>七</text:span><text:span text:style-name="T790">、</text:span><text:span text:style-name="T791">本計畫</text:span><text:span text:style-name="T792">執行</text:span><text:span text:style-name="T793">之各項記錄作品（含照片、影像、紀錄片等）、劇本、文字</text:span></text:p>
      <text:p text:style-name="P794"><text:s text:c="5"/>紀錄、書籍及影音資料等著作權，由文化部、本局及創作單位共有，文</text:p>
      <text:p text:style-name="P795"><text:s text:c="5"/>化部、本局及其授權單位得用於非營利、公益用途，宣傳本計畫成果及</text:p>
      <text:p text:style-name="P796"><text:s text:c="5"/>各地文化特色發展之各項教育推廣、書籍出版、媒體應用、網路行銷、</text:p>
      <text:p text:style-name="P797"><text:s text:c="5"/>公開播放等活動，原創作單位不對上述各機關行使著作人格權，並請各</text:p>
      <text:p text:style-name="P798"><text:s text:c="5"/>單位依智慧財產權相關規定辦理，不得有侵權行為，若有侵權爭議概由</text:p>
      <text:p text:style-name="P799"><text:s text:c="5"/>入選單位全權負責。</text:p>
      <text:p text:style-name="P800"><text:span text:style-name="T801">八</text:span><text:span text:style-name="T802">、</text:span><text:span text:style-name="T803">為避免重複補助，同一</text:span><text:span text:style-name="T804">計畫案</text:span><text:span text:style-name="T805">已獲文化部或其附屬機關補助者不予補</text:span></text:p>
      <text:p text:style-name="P806"><text:span text:style-name="T807"><text:s text:c="4"/></text:span><text:span text:style-name="T808">助(同一案件已獲彰化縣政府其他局處補助者亦同)。</text:span><text:span text:style-name="T809">若於核定後，查</text:span></text:p>
      <text:p text:style-name="P810"><text:s text:c="4"/>知該計畫內容有重複領取之情事，將撤銷補助並追回已撥付之補助</text:p>
      <text:p text:style-name="P811"><text:s text:c="4"/>款。</text:p>
      <text:p text:style-name="P812"><text:span text:style-name="T813">九</text:span><text:span text:style-name="T814">、</text:span><text:span text:style-name="T815">各受補助單位所辦理之各項活動、文宣（包括新媒體活動訊息、邀請</text:span></text:p>
      <text:p text:style-name="P816"><text:s text:c="4"/>函、海報及出版品）等需加註「指導單位；文化部、彰化縣政府、彰</text:p>
      <text:p text:style-name="P817"><text:s text:c="4"/>化縣文化局」字樣，相關宣傳及成果發表會開閉幕式等重要場合，應</text:p>
      <text:p text:style-name="P818"><text:span text:style-name="T819"><text:s text:c="4"/></text:span><text:span text:style-name="T820">於活動20天前通知社造中心及本局。</text:span></text:p>
      <text:p text:style-name="P821"><text:span text:style-name="T822"><text:s/></text:span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申請計畫附件格式:</text:p>
      <text:p text:style-name="P846">115年度彰化縣政府推動社區營造及村落</text:p>
      <text:p text:style-name="P847">文化發展計畫</text:p>
      <text:p text:style-name="P848"/>
      <text:p text:style-name="P849">營造點徵選及輔導計畫</text:p>
      <text:p text:style-name="P850">（類別:註明申請第○項類別:○○○○○○）</text:p>
      <text:p text:style-name="P851"><text:span text:style-name="T852">計畫名稱：</text:span><text:span text:style-name="T853"><text:s/></text:span><text:span text:style-name="T854">○○○○○○○○○○</text:span></text:p>
      <text:p text:style-name="P855"/>
      <text:p text:style-name="P856">實施期程：自核定日至115年11月30日</text:p>
      <text:p text:style-name="P857"/>
      <text:p text:style-name="P858">指導單位：文化部、彰化縣政府、彰化縣文化局</text:p>
      <text:p text:style-name="P859">主辦單位：○○○○</text:p>
      <text:p text:style-name="P860"/>
      <text:p text:style-name="P861"/>
      <text:p text:style-name="P862"><text:s text:c="9"/>中 <text:s/>華 <text:s/>民 <text:s/>國 　115　 年 　 月 　日</text:p>
      <text:p text:style-name="P863"><text:span text:style-name="T864">1</text:span><text:span text:style-name="T865">1</text:span><text:span text:style-name="T866">5</text:span><text:span text:style-name="T867">年度彰化縣政府推動社區營造及村落文化發展計畫</text:span></text:p>
      <text:p text:style-name="P868"><text:span text:style-name="T869"><text:s text:c="6"/></text:span><text:span text:style-name="T870">營造點徵選</text:span><text:span text:style-name="T871">及輔導計畫</text:span><text:span text:style-name="T872">綜合資料表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計畫名稱</text:p>
          </table:table-cell>
          <table:table-cell table:style-name="TableCell888" table:number-columns-spanned="10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rows-spanned="7">
            <text:p text:style-name="P892"/>
            <text:p text:style-name="P893">申請單位(若為個人無須填列立案字號與申請單位名稱)</text:p>
          </table:table-cell>
          <table:table-cell table:style-name="TableCell894" table:number-columns-spanned="2">
            <text:p text:style-name="P895">名 <text:s/>稱</text:p>
          </table:table-cell>
          <table:covered-table-cell/>
          <table:table-cell table:style-name="TableCell896" table:number-columns-spanned="8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2" table:number-rows-spanned="2">
            <text:p text:style-name="P901">計畫申請人</text:p>
          </table:table-cell>
          <table:covered-table-cell/>
          <table:table-cell table:style-name="TableCell902" table:number-columns-spanned="3" table:number-rows-spanned="2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>立案字號</text:p>
          </table:table-cell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>
            <text:p text:style-name="P911"/>
          </table:covered-table-cell>
          <table:covered-table-cell/>
          <table:covered-table-cell/>
          <table:table-cell table:style-name="TableCell912" table:number-columns-spanned="3">
            <text:p text:style-name="P913">統一編號</text:p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電 <text:s/>話</text:p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>手 <text:s/>機</text:p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>
            <text:p text:style-name="P929">地 <text:s/>址</text:p>
          </table:table-cell>
          <table:covered-table-cell/>
          <table:table-cell table:style-name="TableCell930" table:number-columns-spanned="8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傳 <text:s/>真</text:p>
          </table:table-cell>
          <table:covered-table-cell/>
          <table:table-cell table:style-name="TableCell936" table:number-columns-spanned="8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>e-mail</text:p>
          </table:table-cell>
          <table:covered-table-cell/>
          <table:table-cell table:style-name="TableCell942" table:number-columns-spanned="8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實施期程</text:p>
          </table:table-cell>
          <table:table-cell table:style-name="TableCell947" table:number-columns-spanned="10">
            <text:p text:style-name="P948">自核定日至115年11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計畫經費</text:p>
          </table:table-cell>
          <table:table-cell table:style-name="TableCell952" table:number-columns-spanned="5">
            <text:p text:style-name="P953">總經費：　　　　　　元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>申請經費：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rows-spanned="5">
            <text:p text:style-name="P958">計畫項目</text:p>
          </table:table-cell>
          <table:table-cell table:style-name="TableCell959" table:number-columns-spanned="3">
            <text:p text:style-name="P960">項目名稱</text:p>
          </table:table-cell>
          <table:covered-table-cell/>
          <table:covered-table-cell/>
          <table:table-cell table:style-name="TableCell961" table:number-columns-spanned="7">
            <text:p text:style-name="P962">計　畫　內　容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7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7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7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2">
            <text:p text:style-name="P989">主辦單位聯絡人</text:p>
          </table:table-cell>
          <table:covered-table-cell/>
          <table:table-cell table:style-name="TableCell990" table:number-columns-spanned="3">
            <text:p text:style-name="P991">陳淑惠</text:p>
          </table:table-cell>
          <table:covered-table-cell/>
          <table:covered-table-cell/>
          <table:table-cell table:style-name="TableCell992" table:number-columns-spanned="3">
            <text:p text:style-name="P993">職稱：科員<text:s/></text:p>
          </table:table-cell>
          <table:covered-table-cell/>
          <table:covered-table-cell/>
          <table:table-cell table:style-name="TableCell994" table:number-columns-spanned="3">
            <text:p text:style-name="P995">電話：7250057#1855<text:s text:c="10"/></text:p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2" table:number-rows-spanned="2">
            <text:p text:style-name="P998">申請單位聯絡人</text:p>
          </table:table-cell>
          <table:covered-table-cell/>
          <table:table-cell table:style-name="TableCell999" table:number-columns-spanned="3" table:number-rows-spanned="2">
            <text:p text:style-name="P1000"/>
          </table:table-cell>
          <table:covered-table-cell/>
          <table:covered-table-cell/>
          <table:table-cell table:style-name="TableCell1001" table:number-columns-spanned="3" table:number-rows-spanned="2">
            <text:p text:style-name="P1002">職稱：</text:p>
          </table:table-cell>
          <table:covered-table-cell/>
          <table:covered-table-cell/>
          <table:table-cell table:style-name="TableCell1003" table:number-columns-spanned="3">
            <text:p text:style-name="P1004">電話：</text:p>
          </table:table-cell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table-cell table:style-name="TableCell1009" table:number-columns-spanned="3">
            <text:p text:style-name="P1010">手機：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11">
            <text:p text:style-name="P1013">申請單位過去三年接受本局或其他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7">
            <text:p text:style-name="P1016">受補助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>補助機關</text:p>
          </table:table-cell>
          <table:covered-table-cell/>
          <table:covered-table-cell/>
          <table:table-cell table:style-name="TableCell1019">
            <text:p text:style-name="P1020">補助金額</text:p>
          </table:table-cell>
        </table:table-row>
        <table:table-row table:style-name="TableRow1021">
          <table:table-cell table:style-name="TableCell1022" table:number-columns-spanned="7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7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</table:table-row>
      </table:table>
      <text:p text:style-name="P1049"><text:span text:style-name="T1050">營造點徵選計畫參考大綱</text:span></text:p>
      <text:p text:style-name="P1051"><text:span text:style-name="T1052">首頁：綜合資料表</text:span></text:p>
      <text:p text:style-name="P1053">　　　　　　　　　　　　　　　　　　　　　　　　</text:p>
      <text:p text:style-name="內文"><text:span text:style-name="T1054">壹、計畫緣起</text:span></text:p>
      <text:p text:style-name="內文"><text:span text:style-name="T1055">貳、計畫目標</text:span></text:p>
      <text:p text:style-name="P1056">　一、目標說明：請條列敘明本計畫預期達成之具體目標及結合SDGs城鄉</text:p>
      <text:p text:style-name="P1057"><text:s text:c="6"/>永續發展指標。</text:p>
      <text:p text:style-name="P1058">　二、限制條件：計畫執行可能遭遇之問題。</text:p>
      <text:p text:style-name="P1059">參、計畫內容</text:p>
      <text:p text:style-name="P1060"><text:span text:style-name="T1061">　一、</text:span><text:span text:style-name="T1062">計畫內容：為達成計畫目標之年度工作內容</text:span></text:p>
      <text:p text:style-name="P1063">二、執行方法與進度：執行項目、步驟、整體工作流程等(若有辦理課程請明列預定師資及排課時間)</text:p>
      <text:p text:style-name="P1064">三、組織結合外部資源參與及人力分工：協力或結盟單位、動員方式、參與計畫工作人員名單等</text:p>
      <text:p text:style-name="P1065"><text:span text:style-name="T1066">四、</text:span><text:span text:style-name="T1067">預期效益</text:span></text:p>
      <text:p text:style-name="P1068"><text:span text:style-name="T1069">肆、申請單位簡介</text:span><text:span text:style-name="T1070">:</text:span><text:span text:style-name="T1071"><text:s/>申請單位組織現況及活動情形</text:span></text:p>
      <text:p text:style-name="P1072">伍、經費預算</text:p>
      <text:p text:style-name="P1073"><text:span text:style-name="T1074">計畫名稱： <text:s text:c="33"/></text:span><text:span text:style-name="T1075">單位：元</text:span><text:span text:style-name="T1076"><text:s text:c="2"/>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經 費 項 目</text:p>
          </table:table-cell>
          <table:table-cell table:style-name="TableCell1086">
            <text:p text:style-name="P1087">單價</text:p>
          </table:table-cell>
          <table:table-cell table:style-name="TableCell1088">
            <text:p text:style-name="P1089">數量</text:p>
          </table:table-cell>
          <table:table-cell table:style-name="TableCell1090">
            <text:p text:style-name="P1091">總價</text:p>
          </table:table-cell>
          <table:table-cell table:style-name="TableCell1092">
            <text:p text:style-name="P1093">計 算 方 式 說 明</text:p>
          </table:table-cell>
        </table:table-row>
        <table:table-row table:style-name="TableRow1094">
          <table:table-cell table:style-name="TableCell1095">
            <text:p text:style-name="P1096">1．人事費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(可不編列)</text:p>
          </table:table-cell>
        </table:table-row>
        <table:table-row table:style-name="TableRow1105">
          <table:table-cell table:style-name="TableCell1106">
            <text:list text:style-name="LFO2" text:continue-numbering="true">
              <text:list-item>
                <text:p text:style-name="P1107">臨時人員工 <text:s/>資</text:p>
              </text:list-item>
            </text:list>
            <text:p text:style-name="P1108"><text:s text:c="5"/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．業務費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list text:style-name="LFO1" text:continue-numbering="true">
              <text:list-item>
                <text:p text:style-name="P1130">講師鐘點費</text:p>
              </text:list-item>
              <text:list-item>
                <text:p text:style-name="P1131">印刷費</text:p>
              </text:list-item>
            </text:list>
            <text:p text:style-name="P1132"><text:s text:c="5"/>：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．雜支費 <text:s text:c="9"/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合 <text:s text:c="4"/>計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申請金額:</text:p>
            <text:p text:style-name="P1163"/>
          </table:table-cell>
        </table:table-row>
      </table:table>
      <text:p text:style-name="P1164"/>
      <text:p text:style-name="P1165">理事長: <text:s text:c="13"/>會計: <text:s text:c="16"/>經手人: <text:s text:c="5"/></text:p>
      <text:p text:style-name="P1166"><text:span text:style-name="T1167">大印: <text:s text:c="7"/>(請蓋章) <text:s text:c="36"/></text:span><text:span text:style-name="T1168"><text:s text:c="2"/></text:span><text:span text:style-name="T1169"><text:s text:c="47"/></text:span></text:p>
      <text:p text:style-name="P1170">經費項目分為人事費、業務費、雜支費三大類：</text:p>
      <text:p text:style-name="P1171"><text:span text:style-name="T1172">1.人事費：臨時人員工資，</text:span><text:span text:style-name="T1173">每小時以當年度政府公告基本工資時薪為基準，請以每日工作8小時最高為原則編列，核銷需檢附工作時數及內容清冊。</text:span><text:span text:style-name="T1174">人事費不高於總經費</text:span><text:span text:style-name="T1175">1/3</text:span><text:span text:style-name="T1176">，編列後不可與其他項目勻支，</text:span><text:span text:style-name="T1177">並必須依照編列金額執行</text:span><text:span text:style-name="T1178">核銷</text:span><text:span text:style-name="T1179">，各單位請依照需求考量是否編列</text:span><text:span text:style-name="T1180">。</text:span></text:p>
      <text:p text:style-name="P1181">2.業務費：含講師鐘點費（外聘講師每小時1600元，內聘講師每小時800元）、出席費（每次不超過2500元為上限）、場地費、影印、郵電、印刷、文宣、材料費、便當(每人100元為限）等業務性支出，講師鐘點費請依照原編列時數執行核銷，不得擅自刪減。</text:p>
      <text:p text:style-name="P1182">3.雜支費：上述費用以外之經費，以總經費5%為上限。</text:p>
      <text:p text:style-name="P1183">4.不予補助項目：</text:p>
      <text:p text:style-name="P1184">本計畫補助經常門。其他如固定薪資、行政管理費、一般性聯誼或慰勞性質活動(如會員大會、餐敘、遊樂區門票、康樂活動、演出費及其他本申請案無關之活動等)、獎金、獎品、紀念品、房屋建築、水電費、固定辦公處所租金、網站建置及耐用年限在二年以上且金額在新台幣一萬元以上之設備（如電腦、照相機、攝影機、錄音機、錄影機、通訊設備、網路設備、燈光、音響等）、各項電腦軟體、器材等不予補助，<text:s/></text:p>
      <text:p text:style-name="P1185">5.自籌經費由申請單位視計畫執行需求自行評估編列與否，經費預算表無須填寫自籌金額。</text:p>
      <text:p text:style-name="內文"><text:span text:style-name="T1186">陸、協力</text:span><text:span text:style-name="T1187">單位配合事項</text:span></text:p>
      <text:p text:style-name="內文"><text:span text:style-name="T1188">柒、附錄</text:span><text:span text:style-name="T1189">（各計畫項目之必要附件及與本計畫有關之補充資料）</text:span></text:p>
      <text:p text:style-name="P1190"><text:span text:style-name="T1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黑體內文" style:display-name="黑體內文" style:family="paragraph" style:parent-style-name="內文">
      <style:paragraph-properties fo:line-height="0.2777in"/>
      <style:text-properties style:font-name="微軟正黑體" style:font-name-asian="微軟正黑體" style:font-name-complex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tes</dc:creator>
    <meta:creation-date>2026-03-23T07:18:00Z</meta:creation-date>
    <dc:date>2026-03-23T07:18:00Z</dc:date>
    <meta:print-date>2026-03-16T11:09:00Z</meta:print-date>
    <meta:template xlink:href="Normal" xlink:type="simple"/>
    <meta:editing-cycles>2</meta:editing-cycles>
    <meta:editing-duration>PT60S</meta:editing-duration>
    <meta:document-statistic meta:page-count="12" meta:paragraph-count="14" meta:word-count="1089" meta:character-count="7285" meta:row-count="51" meta:non-whitespace-character-count="6210"/>
  </office:meta>
</office:document-meta>
</file>