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王漢宗粗顏楷體繁" svg:font-family="王漢宗粗顏楷體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5.7048in"/>
    </style:style>
    <style:style style:name="Table7" style:family="table">
      <style:table-properties style:width="6.8437in" fo:margin-left="0in" table:align="center"/>
    </style:style>
    <style:style style:name="TableRow10" style:family="table-row">
      <style:table-row-properties style:min-row-height="0.939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664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3833in" fo:text-indent="-0.3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1.8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 fo:margin-left="0.3868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2.5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彰化縣田中鎮三潭國小113學年度第2學期期初校務會議提案單</text:p>
      <text:p text:style-name="P2"><text:span text:style-name="T3">編號：</text:span><text:span text:style-name="T4">0</text:span><text:span text:style-name="T5"><text:s text:c="42"/>提案單位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依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說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決議</text:p>
          </table:table-cell>
          <table:table-cell table:style-name="TableCell28"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王漢宗粗顏楷體繁" svg:font-family="王漢宗粗顏楷體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王漢宗粗顏楷體繁" style:font-name-asian="王漢宗粗顏楷體繁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舊社國小100學年度上學期期末校務會議提案單</dc:title>
    <dc:subject/>
    <meta:initial-creator>TIGER-XP</meta:initial-creator>
    <dc:creator>stes</dc:creator>
    <meta:creation-date>2025-06-17T00:27:00Z</meta:creation-date>
    <dc:date>2025-06-17T00:27:00Z</dc:date>
    <meta:print-date>2017-01-18T0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